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7</text:p>
      <text:p text:style-name="kamervragen">Vragen van het lid 
            Neppérus
            (VVD) aan de minister van Volkshuisvesting, Ruimtelijke Ordening en Milieubeheer en de staatssecretaris van Defensie over
            AWACS-vliegtuigen die aan de grond blijven wegens roestvorming (ingezonden 7 mei 2010).
         </text:p>
      <text:p text:style-name="kamervragen">Antwoord van minister 
            Van Middelkoop
            (Defensie), mede namens de minister van Verkeer en Waterstaat (ontvangen 14 juni 2010).
         </text:p>
      <text:h text:outline-level="2" text:style-name="stuktitel">Vraag 1
            </text:h>
      <text:p text:style-name="vraag">Heeft u kennisgenomen van het artikel over het feit dat AWACS-vliegtuigen aan de grond blijven wegens roestvorming?<text:note text:id="ID-2010Z07839-d27e84" text:note-class="footnote"><text:note-citation text:label="1">1</text:note-citation><text:note-body><text:p> Metro, 5 mei 2010.</text:p></text:note-body></text:note>
               
            </text:p>
      <text:h text:outline-level="2" text:style-name="stuktitel">Antwoord 1
            </text:h>
      <text:p text:style-name="antwoord">Ja.</text:p>
      <text:h text:outline-level="2" text:style-name="stuktitel">Vraag 2 en 3
            </text:h>
      <text:p text:style-name="vraag">Klopt het artikel en klopt dus ook de analyse dat het neuswiel bij de landing niet zou kunnen uitklappen?</text:p>
      <text:p text:style-name="vraag">Is bij vluchten de vliegveiligheid in gevaar geweest en zijn er incidenten geweest?</text:p>
      <text:h text:outline-level="2" text:style-name="stuktitel">Antwoord 2 en 3
            </text:h>
      <text:p text:style-name="antwoord">De Navo heeft tijdens een reguliere inspectie corrosievorming bij het neuswiel van de AWACS-vliegtuigen geconstateerd. Hierdoor
               bestond een klein risico dat het neuswiel niet zou kunnen uitklappen bij de landing. De Navo heeft vervolgens conform de geldende
               procedures onmiddellijk en uit eigen initiatief besloten de AWACS-vloot bij wijze van voorzorgsmaatregel aan de grond te houden
               en een technisch onderzoek te starten. Tevens is onmiddellijk contact gelegd met andere landen die AWACS-vliegtuigen gebruiken,
               waaronder de Verenigde Staten. De vliegveiligheid is op geen enkel moment in gevaar geweest en er hebben zich geen incidenten
               voorgedaan.
            </text:p>
      <text:h text:outline-level="2" text:style-name="stuktitel">Vraag 4
            </text:h>
      <text:p text:style-name="vraag">Heeft de NAVO u eerder geïnformeerd over deze of eerdere vliegproblemen en wat is u in het algemeen bekend over het onderhoud
               van de toestellen?
            </text:p>
      <text:h text:outline-level="2" text:style-name="stuktitel">Antwoord 4
            </text:h>
      <text:p text:style-name="antwoord">Het onderhoud van de AWACS-vliegtuigen geschiedt volgens vigerende regelgeving op het gebied van vliegveiligheid. Daarbij
               worden de instructies van het Amerikaanse Ministerie van Defensie en vliegtuigleverancier Boeing gevolgd.
            </text:p>
      <text:h text:outline-level="2" text:style-name="stuktitel">Vraag 5
            </text:h>
      <text:p text:style-name="vraag">Bent u gezien de veiligheidsrisico’s bereid om maatregelen te nemen waardoor niet gevlogen wordt totdat het onderhoud en de
               staat van veiligheid van de vliegtuigen naar Nederlandse maatstaven op orde zijn?
            </text:p>
      <text:h text:outline-level="2" text:style-name="stuktitel">Antwoord 5
            </text:h>
      <text:p text:style-name="antwoord">De vliegveiligheid is niet in gevaar geweest. Het onderhoud van de AWACS-vliegtuigen geschiedt volgens vigerende regelgeving
               en de Navo heeft adequaat actie ondernomen. Daarom zijn aanvullende maatregelen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