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5</text:p>
      <text:p text:style-name="kamervragen">Vragen van het lid 
            Van der Ham
            (D66) aan de staatsecretaris van Onderwijs, Cultuur en Wetenschap en de minister van Justitie over de bedreigingen in de richting
            van een Deense cartoonist en het debat over de vrijheid van meningsuiting (ingezonden 23 april 2010).
         </text:p>
      <text:p text:style-name="kamervragen">Antwoord van staatssecretaris 
            Van Bijsterveldt-Vliegenthart
            (Onderwijs, Cultuur en Wetenschap), mede namens de ministers van Justitie, van Buitenlandse Zaken en voor Wonen, Wijken en
            Integratie (ontvangen 14 juni 2010). Zie ook Aanhangsel Handelingen, vergaderjaar 2009–2010, nr. 2520.
         </text:p>
      <text:h text:outline-level="2" text:style-name="stuktitel">Vraag 1
            </text:h>
      <text:p text:style-name="vraag">Hoe beoordeelt u het nieuws dat de Deense cartoonist Kurt Westergaard bekend heeft gemaakt te stoppen met zijn werk, met als
               motief de grote bedreigingen die in zijn richting zijn geuit? Deelt u de mening dat deze te respecteren particuliere overweging
               een negatieve symbolische waarde zou kunnen hebben?<text:note text:id="ID-2010Z07395-d27e84" text:note-class="footnote"><text:note-citation text:label="1">1</text:note-citation><text:note-body><text:p> The Copenhagen Post, 22 april 2010: «Westergaard «thinking about retiring»»</text:p><text:p>http://www.cphpost.dk/news/national/88-national/48813-westergaard-thinking-about-retiring.html</text:p></text:note-body></text:note>
               
            </text:p>
      <text:h text:outline-level="2" text:style-name="stuktitel">Antwoord 1
            </text:h>
      <text:p text:style-name="antwoord">Uit de mij bekende nieuwsartikelen blijkt dat hij stopt met het maken van cartoons. Daarbij speelt een rol dat zowel hijzelf
               als ook andere werknemers van zijn krant <text:span text:style-name="cur">Jyllands Posten</text:span> worden bedreigd. In zijn algemeenheid geldt dat iedere bedreiging aan het adres van de cartoonist of diens omgeving ernstig
               is. 
            </text:p>
      <text:h text:outline-level="2" text:style-name="stuktitel">Vraag 2 en 3
            </text:h>
      <text:p text:style-name="vraag">Wat wilt u doen om het debat over de vrijheid van meningsuiting en religiekritiek binnen Nederland, Europa en de rest van
               wereld aan te moedigen? Welke initiatieven wilt u hierin nemen?
            </text:p>
      <text:p text:style-name="vraag">Hoe wilt u nationaal en internationaal de rechten en veiligheid van opiniemakers beter beschermen?</text:p>
      <text:h text:outline-level="2" text:style-name="stuktitel">Antwoord 2 en 3
            </text:h>
      <text:p text:style-name="antwoord">Ik maak mij sterk voor de vrijheid van meningsuiting. Dat doet ook de minister van Buitenlandse Zaken, in binnen- en buitenland.
               De Nederlandse regering heeft in haar Mensenrechtenstrategie <text:span text:style-name="cur">Naar een menswaardig bestaan</text:span> (2007) aangegeven prioriteit te verlenen aan de vrijheid van meningsuiting. Dit komt onder meer tot uiting in resoluties
               in VN-verband over de vrijheid van meningsuiting, die Nederland steunt. Verder steunt Nederland uit het Mensenrechtenfonds
               projecten gericht op mediadiversiteit en veiligheid van journalisten. Concreet gaat het om projecten in tientallen landen,
               waaronder Wit-Rusland, Rusland, Irak, Iran, Zimbabwe en Birma. In deze landen, waar vaak sprake is van een betrekkelijk eenzijdig
               medialandschap, dragen we bij aan het vergroten van het media-aanbod. Daarnaast moedigt Nederland debat over vrijheid van
               meningsuiting aan door tentoonstellingen over de vrijheid van meningsuiting en lezingen over persvrijheid en de bescherming
               van journalisten te organiseren op ambassades. Vrije media zijn immers onmisbaar voor het maatschappelijk debat en een goed
               functionerende democr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