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43</text:p>
      <text:p text:style-name="kamervragen">Vragen van de leden 
            Van Gerven
            en 
            De Roos
            (beiden SP) aan de minister van Volksgezondheid, Welzijn en Sport over de ontmanteling van het ziekenhuis in Vlissingen door
            het bestuur van het Admiraal De Ruyter Ziekenhuis (ingezonden 22 april 2010).
         </text:p>
      <text:p text:style-name="kamervragen">Antwoord van minister 
            Klink
            (Volksgezondheid, Welzijn en Sport) (ontvangen 14 juni 2010).
         </text:p>
      <text:h text:outline-level="2" text:style-name="stuktitel">Vraag 1
            </text:h>
      <text:p text:style-name="vraag">Wat is uw reactie op het bericht dat het aantal bedden in Vlissingen van 213 naar 114 wordt gereduceerd en tenminste 40 banen
               op de tocht staan?<text:note text:id="ID-2010Z07263-d27e85" text:note-class="footnote"><text:note-citation text:label="1">1</text:note-citation><text:note-body><text:p> Omroep Zeeland, 7 april 2010.</text:p></text:note-body></text:note>
               
            </text:p>
      <text:h text:outline-level="2" text:style-name="stuktitel">Antwoord 1
            </text:h>
      <text:p text:style-name="antwoord">De beddenreductie hangt samen met de uitvoering van de toekomstplannen. Volgens het ziekenhuis zullen er minder acute opnames
               op de locatie Vlissingen gaan plaatsvinden en ook zal de opnameduur korter zijn dan nu het geval is. Dit heeft gevolgen voor
               de benodigde verpleegkundige capaciteit in de toekomst. Binnen de vakgroep Verpleegkunde zullen er in de toekomst 40 banen
               minder nodig zijn. Deze 40 banen zullen via de natuurlijke weg afvloeien. 
            </text:p>
      <text:h text:outline-level="2" text:style-name="stuktitel">Vraag 2
            </text:h>
      <text:p text:style-name="vraag">Is het waar dat de klinische capaciteit van interne geneeskunde en maag-darm-leveraandoeningen, reumatologie, neurologie en
               cardiologie volledig in Goes worden ondergebracht? Wat is uw oordeel hierover in relatie tot de door de Kamer aangenomen motie-Van
               der Vlies, Van Gerven en Sap waarin de regering wordt verzocht zich sterk te maken voor het behoud van een klein volwaardig
               ziekenhuis op Walcheren?<text:note text:id="ID-2010Z07263-d27e106" text:note-class="footnote"><text:note-citation text:label="2">2</text:note-citation><text:note-body><text:p> Kamerstuk 27 295 nr. 140.
               </text:p></text:note-body></text:note>
               
            </text:p>
      <text:h text:outline-level="2" text:style-name="stuktitel">Antwoord 2
            </text:h>
      <text:p text:style-name="antwoord">Op de locatie in Vlissingen zal hoofdzakelijk poliklinische zorg worden aangeboden, aldus het ziekenhuis. De (acute) meer
               complexe medisch specialistische zorg wordt geconcentreerd in Goes. Voor de planbare zorg zal de locatie in Vlissingen blijven
               beschikken over kleine poliklinische units voor de interne geneeskunde, maag-darm-leveraandoeningen, reumatologie, neurologie
               en cardiologie.
            </text:p>
      <text:p text:style-name="antwoord">Ik heb al eerder in debatten met uw kamer aangegeven dat het behoud van een klein volwaardig ziekenhuis op Walcheren mijn
               voorkeur heeft. Ik heb hierbij uitdrukkelijk aangegeven dat de kwaliteit van zorg echter hierdoor niet in het geding mag komen.
               De Nederlandse Mededingingsautoriteit (NMa) en de Inspectie voor de Gezondheidszorg (IGZ) hebben eerder geoordeeld dat het
               vanuit kwaliteitsoverwegingen noodzakelijk is over te gaan tot concentratie van de klinische specialismen in Goes. Om de kwaliteit
               van de zorg voor nu en de toekomst in Noord en Midden Zeeland te garanderen is het niet verantwoord een klein volwaardig ziekenhuis
               op Walcheren overeind te houden. 
            </text:p>
      <text:h text:outline-level="2" text:style-name="stuktitel">Vraag 3
            </text:h>
      <text:p text:style-name="vraag">Is het waar dat er meningsverschillen bestaan onder de specialisten en dat een aantal maatschappen zoals KNO, oogartsen, cardiologie,
               radiologie en nucleaire  geneeskunde problemen hebben met de afbouw van de klinische specialismen in Vlissingen? Kunt u uw
               antwoord toelichten? 
            </text:p>
      <text:h text:outline-level="2" text:style-name="stuktitel">Antwoord 3
            </text:h>
      <text:p text:style-name="antwoord">Het ziekenhuis heeft in haar reactie de moeizame samenwerking met een aantal maatschappen bevestigd. In grote lijnen lijken
               de specialisten zich echter in toenemende mate te kunnen vinden en er is sprake van een groeiende urgentie om op diverse terreinen
               met elkaar samen te werken. 
            </text:p>
      <text:h text:outline-level="2" text:style-name="stuktitel">Vraag 4
            </text:h>
      <text:p text:style-name="vraag">Aan welke criteria gaan de spoedeisende eerste hulp en intensive care voldoen? Zijn deze in overeenstemming met het advies
               van de Gezondheidsraad met betrekking tot de benodigde poortspecialismen? Is de besluitvorming van het ziekenhuis niet strijdig
               met uw uitlatingen en prematuur, gezien het feit dat dit advies er nog niet is en het kabinet en de Kamer zich daarover nog
               geen oordeel heeft kunnen vellen?<text:note text:id="ID-2010Z07263-d27e138" text:note-class="footnote"><text:note-citation text:label="3">3</text:note-citation><text:note-body><text:p> Plenair debat. Handelingen 16 maart 2010.</text:p></text:note-body></text:note>
               
            </text:p>
      <text:h text:outline-level="2" text:style-name="stuktitel">Antwoord 4
            </text:h>
      <text:p text:style-name="antwoord">Het ziekenhuis is per brief van 6 mei 2010 verzocht om een uitgewerkt plan. Vooruitlopend op dit plan heeft het ziekenhuis
               laten weten voornemens te zijn in Vlissingen een spoedplein voor de basis acute eerste hulp beschikbaar te hebben. De Spoedeisende
               Eerste Hulp (SEH) voor de meer complexe acute zorg en de Intensive Care (IC) level 2 komen in Goes. U geeft zelf al aan dat
               het advies van de Gezondheidsraad er nog niet is. Dit betekent echter niet dat het ziekenhuis de plannen moet opschorten en
               het advies van de Gezondheidsraad moet afwachten. De kwaliteitscriteria voor een verantwoorde SEH en IC zijn bekend. De SEH
               en IC van het ziekenhuis zullen deze kwaliteitscriteria moeten naleven. De IGZ zal hierop toezien.
            </text:p>
      <text:h text:outline-level="2" text:style-name="stuktitel">Vraag 5
            </text:h>
      <text:p text:style-name="vraag">Is de afbouw van het ziekenhuis te Vlissingen niet met name ingegeven door financiële in plaats van zorginhoudelijke motieven?
               Zo nee, wat is dan de reden? 
            </text:p>
      <text:h text:outline-level="2" text:style-name="stuktitel">Antwoord 5
            </text:h>
      <text:p text:style-name="antwoord">Er is geen sprake van een afbouw van het ziekenhuis, maar een verplaatsing van functies. Zo is het ziekenhuis voornemens de
               OK’s in Zierikzee naar Vlissingen te verplaatsen, zodat de poliklinische operaties in Vlissingen kunnen worden uitgevoerd.
               De locatie in Vlissingen wordt een orthopedisch centrum met poliklinische units en zal in de toekomst ook beschikken over
               een echoscopiekamer en een spoedplein.
            </text:p>
      <text:h text:outline-level="2" text:style-name="stuktitel">Vraag 6
            </text:h>
      <text:p text:style-name="vraag">Wat vindt u van de voldongen feiten waarbij de samenleving het nakijken heeft en Walcheren zijn ziekenhuis ziet verdwijnen?
               
            </text:p>
      <text:h text:outline-level="2" text:style-name="stuktitel">Antwoord 6
            </text:h>
      <text:p text:style-name="antwoord">Zoals ik u in antwoord op vraag 5 heb meegedeeld, zal er een andere invulling van de functies over de verschillende locaties
               plaatsvinden. Het ziekenhuis in Walcheren zal niet verdwijnen. Het ziekenhuis doet alle mogelijke inspanningen om hierover
               te blijven communiceren met de omgeving. Ik heb het ziekenhuis verscheidende malen gewezen op het belang van draagvlak en
               de noodzaak goed te blijven communiceren met de stakeholders over de toekomstplannen. Ik heb het College Sanering Zorginstellingen
               (CSZ) gevraagd tijdens de maandelijkse monitoring hier in het bijzonder aandacht aan te besteden. Ik heb geen aanwijzingen
               dat het ziekenhuis hier onzorgvuldig mee omgaat. 
            </text:p>
      <text:h text:outline-level="2" text:style-name="stuktitel">Vraag 7
            </text:h>
      <text:p text:style-name="vraag">Waarom heeft u de Kamer niet binnen een week geïnformeerd over uw besluit ten aanzien van de aanvraag van het Admiraal De
               Ruyter Ziekenhuis om te mogen dotteren, zoals u heeft toegezegd in het plenaire debat van 16 maart jongstleden? Wilt u alsnog
               het ziekenhuis een vergunning verlenen? Zo ja, wat is daarvan de reden? 
            </text:p>
      <text:h text:outline-level="2" text:style-name="stuktitel">Antwoord 7
            </text:h>
      <text:p text:style-name="antwoord">Ik heb eerder ZorgSaam in Terneuzen een vergunning verleend om PCI’s te mogen uitvoeren. Alvorens een definitieve beslissing
               te nemen over de vergunningaanvraag van het Admiraal de Ruyter Ziekenhuis wil ik nog enkele vragen nader laten onderzoeken.
               Het gaat met name om de raming van het aantal te verwachten patiënten en de patiëntenstromen in Zeeland. In overleg met de
               Raden van Bestuur van ZorgSaam in Terneuzen en het Admiraal de Ruyter Ziekenhuis zal ik een onafhankelijke derde vragen mij
               hierover te rapporteren. Zodra het rapport beschikbaar is en ik mijn beslissing heb genomen, zal ik u daarover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