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42</text:p>
      <text:p text:style-name="kamervragen">Vragen van het lid 
            Thieme
            (PvdD) aan de minister van Landbouw, Natuur en Voedselkwaliteit over bijensterfte en niet aangepaste zaaimachines (ingezonden
            21 april 2010).
         </text:p>
      <text:p text:style-name="kamervragen">Antwoord van minister 
            Verburg
            (Landbouw, Natuur en Voedselkwaliteit) (ontvangen 14 juni 21010). Zie ook Aanhangsel Handelingen, vergaderjaar 2009–2010,
            nr. 2505.
         </text:p>
      <text:h text:outline-level="2" text:style-name="stuktitel">Vraag 1
            </text:h>
      <text:p text:style-name="vraag">Kent u het bericht «Nog niet alle zaaimachines aangepast voor maiszaad»?<text:note text:id="ID-2010Z07163-d27e82" text:note-class="footnote"><text:note-citation text:label="1">1</text:note-citation><text:note-body><text:p> Agrarisch dagblad, 17 april 2010.</text:p></text:note-body></text:note>
               
            </text:p>
      <text:h text:outline-level="2" text:style-name="stuktitel">Antwoord 1
            </text:h>
      <text:p text:style-name="antwoord">Ja.</text:p>
      <text:h text:outline-level="2" text:style-name="stuktitel">Vraag 2 en 5
            </text:h>
      <text:p text:style-name="vraag">Is het waar dat nog niet alle zaaimachines uitgerust zijn met deflectoren om bijensterfte te voorkomen? </text:p>
      <text:p text:style-name="vraag">Bent u bereid maatregelen te treffen om het zaaien met niet-aangepaste machines tegen te gaan? Zo ja, op welke termijn en
               wijze? Zo nee, waarom niet? 
            </text:p>
      <text:h text:outline-level="2" text:style-name="stuktitel">Antwoord 2 en 5
            </text:h>
      <text:p text:style-name="antwoord">Ja, dat is waar. De deflectorverplichting is gekoppeld aan het gebruik van met bepaalde gewasbeschermingsmiddelen behandeld
               maïszaad. De situatie is daarbij als volgt: op verzoek van de houders van toelatingen voor gewasbeschermingsmiddelen op basis
               van de werkzame stoffen clothianidin, thiamethoxam en imidacloprid heeft het College voor de toelating van gewasbeschermingsmiddelen
               en biociden (Ctgb) de desbetreffende toelatingen van gewasbeschermingsmiddelen voor de behandeling van maïszaad gewijzigd
               met ingang van 8 januari 2010. In die toelatingen heeft het Ctgb bepaald dat het zaad slechts mag worden gezaaid met behulp
               van zogenoemde deflectoren op de zaaimachine. Tevens echter heeft het Ctgb een aflever- en opgebruiktermijn voor reeds behandeld
               maïszaad vastgesteld tot 1 juli 2010. Dit betekent dat bestaande voorraden van behandeld maïszaad nog tot 1 juli 2010 met
               het oude etiket op de markt mogen worden gebracht en dientengevolge ook mogen worden gebruikt zonder deflector. Nu de termijn
               op 1 juli eindigt, mag behandeld maïszaad nadien uitsluitend met behulp van een zaaimachine, voorzien van deflectoren worden
               uitgezaaid.  
            </text:p>
      <text:p text:style-name="alineagroep">Het Ctgb heeft daarmee vooruitgelopen op Richtlijn 2010/21/EU van de Commissie van 12 maart 2010 tot wijziging van bijlage
                  I bij Richtlijn 91/414/EEG van de Raad wat betreft de specifieke bepalingen voor clothianidin, thiamethoxam, fipronil en imidacloprid
                  (Pb EU, L65). Deze richtlijn stelt aanvullende regels ter bescherming van niet tot de doelsoorten behorende organismen, met
                  name honingbijen. Deze regels moeten met ingang van 
               </text:p>
      <text:p text:style-name="alineagroep.end">1 november 2010 worden toegepast. Voor zaadbehandelingen zijn de doelen het vrijkomen van stof zoveel mogelijk te beperken
                  en een zo groot mogelijke inwerking van het zaad in de bodem te bereiken. Voor spuittoepassingen moeten zo nodig aanvullende
                  risicobeperkende maatregelen worden genomen. 
               </text:p>
      <text:h text:outline-level="2" text:style-name="stuktitel">Vraag 3
            </text:h>
      <text:p text:style-name="vraag">Is het waar dat de Algemene Inspectiedienst (AID) te kennen heeft gegeven hierop niet te zullen controleren? Zo ja, hoe beoordeelt
               u dit? Zo nee, hoe zal de AID hiermee omgaan? 
            </text:p>
      <text:h text:outline-level="2" text:style-name="stuktitel">Antwoord 3
            </text:h>
      <text:p text:style-name="antwoord">Nee. Tot op heden heeft de AID 22 controles uitgevoerd op de eisen gesteld aan het zaaien van maïs en daarbij geen overtredingen
               aangetroffen. De controles hadden een preventief karakter om te bevorderen dat zaaimachines zo spoedig mogelijk met deflectoren
               worden uitgerust. Vanaf 1 juli 2010 is het uitsluitend nog toegestaan om maïszaad dat is behandeld met de desbetreffende gewasbeschermingsmiddelen
               te zaaien met een machine voorzien van deflectoren. Bij constatering van een overtreding van deze eis, kan een bestuurlijke
               boete worden opgelegd. 
            </text:p>
      <text:h text:outline-level="2" text:style-name="stuktitel">Vraag 4
            </text:h>
      <text:p text:style-name="vraag">Deelt u de mening dat het niet aanvaardbaar is om de gezondheid van de bijen in gevaar te brengen door te zaaien met niet
               aangepaste zaaimachines? Zo nee, waarom niet? 
            </text:p>
      <text:h text:outline-level="2" text:style-name="stuktitel">Antwoord 4
            </text:h>
      <text:p text:style-name="antwoord">Ja. De door het Ctgb gekozen opgebruiktermijn betekent dat ruim voor de termijn die Richtlijn 2010/21/EU stelt, niet langer
               gebruik mag worden gemaakt van niet aangepaste zaaimachines. Zie verder mijn antwoorden op vragen 2 en 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