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39</text:p>
      <text:p text:style-name="kamervragen">Vragen van het lid 
            Karabulut
            (SP) aan de minister van Justitie over de bedreigde getuige in Culemborg (ingezonden 25 mei 2010).
         </text:p>
      <text:p text:style-name="kamervragen">Mededeling van minister 
            Hirsch Ballin
            (Justitie) (ontvangen  1 juni 2010).
         </text:p>
      <text:h text:outline-level="2" text:style-name="stuktitel">Vraag 1
            </text:h>
      <text:p text:style-name="vraag">Wat is uw reactie op het bericht «Molukse vrouw bedreigd na verklaring Culemborg»?<text:note text:id="ID-2010Z08751-d28e82" text:note-class="footnote"><text:note-citation text:label="1">1</text:note-citation><text:note-body><text:p> de Volkskrant, 18 mei 2010 http://www.volkskrant.nl/binnenland/article1380550.ece/Molukse_vrouw_bedreigd_na_verklaring_Culemborg</text:p></text:note-body></text:note>
               
            </text:p>
      <text:h text:outline-level="2" text:style-name="stuktitel">Vraag 2
            </text:h>
      <text:p text:style-name="vraag">Hoe kan het gebeuren dat een volledige politieverklaring, afgelegd over de rellen in Culemborg, grootschalig huis aan huis
               en per email is verspreid? Is dit toegestaan? Zo nee, hoe wordt hier tegen opgetreden? 
            </text:p>
      <text:h text:outline-level="2" text:style-name="stuktitel">Vraag 3
            </text:h>
      <text:p text:style-name="vraag">Waarom is hierbij niet van de mogelijkheden gebruik gemaakt om de getuigeverklaring anoniem af te leggen en de identiteit
               van de getuige anoniem te houden? Onder welke voorwaarden is dit toegestaan? 
            </text:p>
      <text:h text:outline-level="2" text:style-name="stuktitel">Vraag 4
            </text:h>
      <text:p text:style-name="vraag">Welke sancties gelden er voor degenen die de verklaringen openbaar hebben gemaakt? Worden de personen die de bedreigingen
               hebben geuit opgespoord?
            </text:p>
      <text:h text:outline-level="2" text:style-name="stuktitel">Vraag 5
            </text:h>
      <text:p text:style-name="vraag">Op welke wijze kan in de toekomst voorkomen worden dat volledige politieverklaringen op straat komen te liggen? Welke maatregelen
               gaat u hiertoe nemen?
            </text:p>
      <text:h text:outline-level="2" text:style-name="stuktitel">Vraag 6
            </text:h>
      <text:p text:style-name="vraag">Is het waar dat de bedreigde vrouw niet direct bescherming heeft gekregen van de politie? Hoe kan dit? Krijgt de bedreigde
               vrouw nu wel adequate (politie)bescherming? 
            </text:p>
      <text:h text:outline-level="2" text:style-name="stuktitel">Vraag 7
            </text:h>
      <text:p text:style-name="vraag">Is het waar dat de rust nog steeds niet is teruggekeerd in Culemborg? Wat is uw reactie op het verwijt dat het bij praten
               blijft, maar dat er geen actie komt van gemeente of jongerenwerk?<text:span text:style-name="superscript"><text:note-ref text:reference-format="text" text:ref-name="ID-2010Z08751-d28e82" text:note-class="footnote">1</text:note-ref></text:span>
               
            </text:p>
      <text:h text:outline-level="2" text:style-name="stuktitel">Vraag 8
            </text:h>
      <text:p text:style-name="vraag">Hoe staat het met de toegezegde acties en maatregelen die naar aanleiding van de onrust in Culemborg zouden worden ondernomen?
               Wat is er allemaal gebeurd? Zijn er al resultaten geboekt om de rust in Culemborg te laten terugkeren? 
            </text:p>
      <text:h text:outline-level="2" text:style-name="kamervraagopmerking_kop">Mededeling
            </text:h>
      <text:p text:style-name="kamervraagopmerking">Hierbij deel ik u mede dat de schriftelijke vragen van het lid Karabulut (SP) over de bedreigde getuige in Culemborg (ingezonden
               25 me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