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8</text:p>
      <text:p text:style-name="kamervragen">Vragen van de leden 
            Nicolaï
            en 
            Ten Broeke
            (beiden VVD) aan de minister van Buitenlandse Zaken over vervolging van homo’s in Malawi (ingezonden 25 mei 2010).
         </text:p>
      <text:p text:style-name="kamervragen">Antwoord van minister 
            Verhagen
            (Buitenlandse Zaken) (ontvangen 11 juni 2010).
         </text:p>
      <text:h text:outline-level="2" text:style-name="stuktitel">Vraag 1
            </text:h>
      <text:p text:style-name="vraag">Bent u bekend met het bericht «14 jaar cel voor homopaar Malawi»?<text:note text:id="ID-2010Z08743-d28e85" text:note-class="footnote"><text:note-citation text:label="1">1</text:note-citation><text:note-body><text:p> Nu.nl, 20 mei 2010: «Veertien jaar cel voor homopaar Malawi».</text:p><text:p>http://www.nu.nl/buitenland/2251168/veertien-jaar-cel-homopaar-malawi.html</text:p></text:note-body></text:note> en het bericht «Malawi jaagt op prominente homo’s»?<text:note text:id="ID-2010Z08743-d28e97" text:note-class="footnote"><text:note-citation text:label="2">2</text:note-citation><text:note-body><text:p> http://ipsnews.be/index.php?id=35&amp;no_cache=0&amp;tx_uwnews_pi4%5Bart_id %5D=27818</text:p></text:note-body></text:note>
               
            </text:p>
      <text:h text:outline-level="2" text:style-name="stuktitel">Vraag 2
            </text:h>
      <text:p text:style-name="vraag">Constateert u ook dat Malawi meerderjarige ingezetenen vervolgt op basis van hun seksuele geaardheid?</text:p>
      <text:h text:outline-level="2" text:style-name="stuktitel">Vraag 3
            </text:h>
      <text:p text:style-name="vraag">Hebben de regering en de EU zich dit jaar in contacten met Malawi reeds uitgesproken tegen vervolging in dit land op basis
               van seksuele geaardheid? Zo nee, waarom niet?
            </text:p>
      <text:h text:outline-level="2" text:style-name="stuktitel">Antwoord 1, 2 en 3
            </text:h>
      <text:p text:style-name="antwoord">Gaarne verwijs ik naar de antwoorden op de vragen 1 t/m 3 van het Kamerlid Van der Ham (Aanhangsel Handelingen, vergaderjaar
               2009–2010, nr. 2637).
            </text:p>
      <text:h text:outline-level="2" text:style-name="stuktitel">Vraag 4
            </text:h>
      <text:p text:style-name="vraag">Hebben deze mensenrechtenschendingen gevolgen voor de ontwikkelingsrelatie tussen Nederland en Malawi? En voor de ontwikkelingsrelatie
               tussen de EU en Malawi? Zo nee, waarom niet?
            </text:p>
      <text:h text:outline-level="2" text:style-name="stuktitel">Antwoord 4
            </text:h>
      <text:p text:style-name="antwoord">Nederland onderhoudt geen bilaterale hulprelatie met Malawi. Tot op heden hebben de EU-lidstaten die steun geven aan Malawi,
               waaronder het Verenigd Koninkrijk, Duitsland en Ierland, hun hulpbeleid bepaald aan de hand van macro-economisch en armoedebeleid.
               De EU-lidstaten in Malawi zullen de rechten van seksuele minderheden wel bespreken in de artikel 8 dialoog tussen de overheid
               van Malawi en de EU. De veroordeling van het homostel heeft vooralsnog geen consequenties voor de hulp van de Europese Commissie
               aan Malawi. De Europese ambassadeurs hebben de zaak wel openlijk veroordeeld en ook de EU Hoge Vertegenwoordiger Ashton heeft
               namens de EU haar afkeuring uitgesproken. 
            </text:p>
      <text:h text:outline-level="2" text:style-name="stuktitel">Vraag 5
            </text:h>
      <text:p text:style-name="vraag">Spreken ontwikkelingsprojecten in Malawi zich uit tegen intolerantie? Wordt hierbij aandacht besteed aan de positie van homoseksuelen?
               Zo nee, waarom niet?
            </text:p>
      <text:h text:outline-level="2" text:style-name="stuktitel">Antwoord 5
            </text:h>
      <text:p text:style-name="antwoord">De NGO’s die actief zijn in Malawi houden zich voornamelijk bezig met armoedebestrijding en bewustwordingsactiviteiten. De
               organisatie Centre for Development of People (CEDEP) opgericht in 2006, zet zich wel in voor de preventie van HIV/AIDS bij
               kwetsbare groepen (gevangenen, prostituees en homoseksuelen). CEDEP heeft getracht het homostel zoveel mogelijk juridisch
               bij te 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