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37</text:p>
      <text:p text:style-name="kamervragen">Vragen van het lid 
            Van der Ham
            (D66) aan de minister van Buitenlandse Zaken over een bericht over dwangarbeid voor homo’s in Malawi (ingezonden 21 mei 2010).
         </text:p>
      <text:p text:style-name="kamervragen">Antwoord van minister 
            Verhagen
            (Buitenlandse Zaken) (ontvangen  11 juni 2010).
         </text:p>
      <text:h text:outline-level="2" text:style-name="stuktitel">Vraag 1
            </text:h>
      <text:p text:style-name="vraag">Bent u bekend met het bericht «Homo-paar in Malawi: 14 jaar dwangarbeid»?<text:note text:id="ID-2010Z08681-d28e84" text:note-class="footnote"><text:note-citation text:label="1">1</text:note-citation><text:note-body><text:p> GayKrant, 20 mei 2010</text:p><text:p>http://www.gk.nl/index.php?id=9&amp;a=bericht&amp;bericht=7809</text:p></text:note-body></text:note>
               
            </text:p>
      <text:h text:outline-level="2" text:style-name="stuktitel">Antwoord 1
            </text:h>
      <text:p text:style-name="antwoord">Ja. </text:p>
      <text:h text:outline-level="2" text:style-name="stuktitel">Vraag 2
            </text:h>
      <text:p text:style-name="vraag">Is het waar dat het in het bericht genoemde vriendenpaar, dat eind vorig jaar in Malawi werd gearresteerd omdat ze zich wilden
               verloven, nu is veroordeeld tot 14 jaar cel met dwangarbeid?
            </text:p>
      <text:h text:outline-level="2" text:style-name="stuktitel">Antwoord 2
            </text:h>
      <text:p text:style-name="antwoord">Ja. In december 2009 zijn beide mannen gearresteerd na afloop van een traditionele verlovingsceremonie. Op dinsdag 18 mei jl.
               zijn zij door een rechtbank in Malawi schuldig bevonden aan «tegennatuurlijke omgang» en «grove onzedelijkheid» en vervolgens
               veroordeeld tot een gevangenisstraf van 14 jaar met dwangarbeid. President Bingu wa Mutharika van Malawi heeft de twee mannen
               na een gesprek met VN secretaris-generaal Ban Ki-moon op 29 mei jl. gratie verleend. Ze zijn vervolgens vrijgelaten.
            </text:p>
      <text:h text:outline-level="2" text:style-name="stuktitel">Vraag 3
            </text:h>
      <text:p text:style-name="vraag">Bent u bereid contact te zoeken met de regering van Malawi om deze ernstige schending van de mensenrechten direct aan de orde
               te stellen? Zo nee, waarom niet?
            </text:p>
      <text:h text:outline-level="2" text:style-name="stuktitel">Antwoord 3
            </text:h>
      <text:p text:style-name="antwoord">De Nederlandse ambassadeur in Zambia heeft in maart jl. de zorgen van de Nederlandse regering over de behandeling van homoseksuelen
               in Malawi geuit in een onderhoud met de Minister van Buitenlandse Zaken van Malawi. De secretaris-generaal van mijn ministerie
               deed hetzelfde in een gesprek met de ambassadeur van Malawi op 30 maart jl. Op verzoek van de Nederlandse regering heeft de
               EU Hoge Vertegenwoordiger Ashton in een verklaring namens de EU zorgen geuit over de veroordeling van de twee mannen op basis
               van hun seksuele oriëntatie en de regering van Malawi opgeroepen zich te houden aan internationale verdragsrechtelijke verplichtingen,
               waaronder de naleving van het non-discriminatie beginsel. Overigens hebben verschillende EU ambassades ter plaatse, namelijk
               die van het Verenigd Koninkrijk, Ierland en Duitsland, na het bekend worden van het vonnis direct de Malawische regering gewezen
               op haar verantwoordelijkheden in het kader van internationale verdragen, die discriminatie op grond van seksuele oriëntatie
               verbieden.
            </text:p>
      <text:h text:outline-level="2" text:style-name="stuktitel">Vraag 4
            </text:h>
      <text:p text:style-name="vraag">Zijn er mogelijkheden om deze kwestie in VN-verband aan de orde te stellen?</text:p>
      <text:h text:outline-level="2" text:style-name="stuktitel">Antwoord 4
            </text:h>
      <text:p text:style-name="antwoord">Ja. VN secretaris-generaal Ban ki-moon heeft zich kritisch uitgelaten over de veroordeling van Steven Monjeza en Tiwonge Chimbalanga.
               Dit heeft geleid tot de vrijlating van beide mannen op 29 mei jl. Van 31 mei tot 18 juni a.s. vindt in Genève de veertiende
               reguliere zitting van de VN-Mensenrechtenraad plaats. Ondanks dat het paar in Malawi inmiddels is vrijgelaten, zal Nederland
               zal zich ervoor inspannen dat de EU gedurende die zitting aandacht vraagt voor discriminatie op basis van seksuele oriënt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