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36</text:p>
      <text:p text:style-name="kamervragen">Vragen van het lid 
            Weekers
            (VVD) aan de minister van Financiën over het vrijgeven van het spaarloon (ingezonden 20 mei 2010).
         </text:p>
      <text:p text:style-name="kamervragen">Antwoord van minister 
            De Jager
            (Financiën) (ontvangen  11 juni 2010).
         </text:p>
      <text:h text:outline-level="2" text:style-name="stuktitel">Vraag 1
            </text:h>
      <text:p text:style-name="vraag">Heeft u kennisgenomen van het kwartaalbericht van het CBS over de economie<text:note text:id="ID-2010Z08589-d27e82" text:note-class="footnote"><text:note-citation text:label="1">1</text:note-citation><text:note-body><text:p> Persbericht CBS, 12 mei 2010: «Minimale groei van de economie» (PB10-036).</text:p></text:note-body></text:note> waaruit blijkt dat de consumptie van huishoudens nog steeds licht daalt?
            </text:p>
      <text:h text:outline-level="2" text:style-name="stuktitel">Antwoord 1
            </text:h>
      <text:p text:style-name="antwoord">Ja.</text:p>
      <text:h text:outline-level="2" text:style-name="stuktitel">Vraag 2
            </text:h>
      <text:p text:style-name="vraag">Heeft u tevens kennisgenomen van het kwartaalbericht van het CBS waaruit blijkt dat de omzet in een deel van de detailhandel
               sedert maart aantrekt maar in een ander deel nog steeds daalt?<text:note text:id="ID-2010Z08589-d27e103" text:note-class="footnote"><text:note-citation text:label="2">2</text:note-citation><text:note-body><text:p> Persbericht CBS, 12 mei 2010: «Omzet detailhandel groeit in maand maart» (PB10-037).</text:p></text:note-body></text:note>
               
            </text:p>
      <text:h text:outline-level="2" text:style-name="stuktitel">Antwoord 2
            </text:h>
      <text:p text:style-name="antwoord">Ja.</text:p>
      <text:h text:outline-level="2" text:style-name="stuktitel">Vraag 3
            </text:h>
      <text:p text:style-name="vraag">Kent de uitkomst van de vakantiegeldenquête van het Nibud<text:note text:id="ID-2010Z08589-d27e123" text:note-class="footnote"><text:note-citation text:label="3">3</text:note-citation><text:note-body><text:p> Nibud, 12 mei 2010: «Vakantiegeldenquête 2010».</text:p></text:note-body></text:note> waaruit blijkt dat veel mensen het vakantiegeld niet alleen gebruiken om op vakantie te gaan, maar ook om tekorten in het
               huishoudboekje aan te vullen? 
            </text:p>
      <text:h text:outline-level="2" text:style-name="stuktitel">Antwoord 3
            </text:h>
      <text:p text:style-name="antwoord">Ja.</text:p>
      <text:h text:outline-level="2" text:style-name="stuktitel">Vraag 4
            </text:h>
      <text:p text:style-name="vraag">Is het waar dat werknemers op dit moment voor ongeveer € 4 mrd aan spaarloon hebben dat niet voor consumptieve doeleinden
               mag worden besteed? 
            </text:p>
      <text:h text:outline-level="2" text:style-name="stuktitel">Antwoord 4
            </text:h>
      <text:p text:style-name="antwoord">Er is in totaal inderdaad ongeveer € 4 miljard euro aan spaarloontegoeden. Een deel daarvan – namelijk de tegoeden die in
               2006 zijn opgebouwd – valt dit jaar vrij. Dit deel bedraagt circa € 1 miljard euro. Hier staat natuurlijk tegenover dat gedurende
               het lopende jaar de spaartegoeden weer vrijwillig en fiscaal gefacilieerd worden aangevuld. Overigens mag het geld dat dit
               jaar niet vrijvalt in bepaalde gevallen eerder – belastingvrij – worden opgenomen. Voorbeelden zijn aankoop van een eigen
               woning of start van een eigen onderneming. 
            </text:p>
      <text:h text:outline-level="2" text:style-name="stuktitel">Vraag 5
            </text:h>
      <text:p text:style-name="vraag">Herinnert u zich dat uw voorganger in 2005 met succes het spaarloon heeft vrijgegeven hetgeen destijds een welkome ondersteuning
               voor de koopkracht en een impuls voor de consumentenbestedingen en daarmee voor de economie betekende?
            </text:p>
      <text:h text:outline-level="2" text:style-name="stuktitel">Antwoord 5
            </text:h>
      <text:p text:style-name="antwoord">In 2005 zijn inderdaad de spaarloontegoeden gedeblokkeerd.</text:p>
      <text:h text:outline-level="2" text:style-name="stuktitel">Vraag 6
            </text:h>
      <text:p text:style-name="vraag">Deelt u de verwachting dat ruim de helft van het spaargeld wordt uitgegeven wanneer dit wordt vrijgegeven en dat dit volgens
               eerdere berekeningen van het CPB leidt tot verhoging van de consumptie met 0,7% en dat dit zorgt voor een hogere economische
               groei van 0,2%?
            </text:p>
      <text:h text:outline-level="2" text:style-name="stuktitel">Antwoord 6
            </text:h>
      <text:p text:style-name="antwoord">Er passen twee nuanceringen bij de cijfers die in de vraag worden genoemd. Ten eerste volgen deze cijfers uit een gevoeligheidsanalyse
               van het CPB<text:note text:id="ID-2010Z08589-d28e146" text:note-class="footnote"><text:note-citation text:label="4">4</text:note-citation><text:note-body><text:p> Zie CPB, MEV 2003, p 24</text:p></text:note-body></text:note>. In het meest waarschijnlijke scenario – het basisscenario – gaat het CPB er van uit dat 15% van de gedeblokkeerde tegoeden
               wordt geconsumeerd, in de gevoeligheidsanalyse is uitgegaan van een percentage van 50. In het basisscenario is het effect
               op consumptie en economische groei dan ook lager, namelijk 0,25% resp. 0,1%. 
            </text:p>
      <text:p text:style-name="antwoord">Ten tweede, de genoemde effecten zijn effecten die optreden in het jaar waarin maatregel wordt genomen. In de jaren na deblokkeren
               valt juist minder spaarloon vrij en treden tegengestelde effecten op consumptie en economische groei op.
            </text:p>
      <text:h text:outline-level="2" text:style-name="stuktitel">Vraag 7 en 8
            </text:h>
      <text:p text:style-name="vraag">Deelt u de opvatting dat het vrijgeven (deblokkeren) van het spaarloon een sympathieke maatregel is voor mensen die thans
               hun vakantiegeld moeten aanwenden om gaten in het huishoudboekje te dichten en aankopen moeten uitstellen omdat ze niet bij
               hun spaargeld kunnen komen? Zo nee, waarom niet?
            </text:p>
      <text:p text:style-name="vraag">Deelt u de opvatting dat het vrijgeven (deblokkeren) van het spaarloon het tij voor de detailhandel gelet op vraag 2 definitief
               kan keren en een welkome impuls betekent voor de economie omdat het de consumentenbestedingen aanjaagt?
            </text:p>
      <text:h text:outline-level="2" text:style-name="stuktitel">Antwoord 7 en 8
            </text:h>
      <text:p text:style-name="antwoord">In het antwoord op vraag 6 heb ik aangegeven dat het effect op consumptie en economische groei naar verwachting beperkt is.</text:p>
      <text:p text:style-name="antwoord">Uit de publicaties van het CBS blijkt dat de consumptie van huishoudens in het eerste kwartaal licht daalt t.o.v. hetzelfde
               kwartaal een jaar terug. Deze daling is echter aanzienlijk kleiner dan in de tweede helft van 2009. In maart 2009 is de consumptie
               van huishoudens zelfs voor het eerst sinds ruim een jaar weer gestegen tov zelfde maand vorig jaar. Over geheel 2010 verwacht
               het CPB in het Centraal Economisch Plan een stijging van de consumptie met 0,5%. Na de krimp van de consumptie in 2009 gaat
               het in 2010 naar verwachting weer de goede kant op. 
            </text:p>
      <text:h text:outline-level="2" text:style-name="stuktitel">Vraag 9
            </text:h>
      <text:p text:style-name="vraag">Bent u gelet op het bovenstaande bereid het spaarloon ten spoedigste vrij te geven/te deblokkeren? Zo ja, wanneer? Zo nee,
               waarom niet en wat vindt u dan het meest geijkte moment? 
            </text:p>
      <text:h text:outline-level="2" text:style-name="stuktitel">Antwoord 9
            </text:h>
      <text:p text:style-name="antwoord">Het kabinet is op dit moment niet van plan om de spaarloontegoeden te deblokkeren. Behalve de hierboven geschetste ontwikkeling
               van de consumptie spelen twee andere overwegingen hierbij een rol. 
            </text:p>
      <text:p text:style-name="antwoord">Ten eerste zijn de afgelopen 10 jaar de spaarloontegoeden al twee maal gedeblokkeerd. Een derde ronde van deblokkeren doet
               afbreuk aan het instrument spaarloon en draagt niet bij aan een consistent beeld ten aanzien van overheidsregelgeving, niet
               voor burgers, maar ook niet voor uitvoerders zoals werkgevers en banken.
            </text:p>
      <text:p text:style-name="antwoord">Ten tweede is het verstandig om de beslissing over de toekomst van het spaarloon te betrekken bij de coalitiebesprekingen
               voor de volgende kabinetsperiode. De studiecommissie Belastingstelsel adviseert om het spaarloon volledig af te schaffen.
               Verschillende politieke partijen hebben in hun verkiezingsprogramma aangegeven wat ze met het spaarloon willen doen. 
            </text:p>
      <text:h text:outline-level="2" text:style-name="stuktitel">Vraag 10
            </text:h>
      <text:p text:style-name="vraag">Bent u bereid deze vragen zo snel mogelijk te beantwoorden?</text:p>
      <text:h text:outline-level="2" text:style-name="stuktitel">Antwoord 10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