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35</text:p>
      <text:p text:style-name="kamervragen">Vragen van de leden 
            Omtzigt,
            
            
            Haverkamp
            (beiden CDA), 
            Voordewind
            (ChristenUnie) en 
            Van der Staaij
            (SGP) aan de minister van Buitenlandse Zaken over de bomaanslagen in Mosul op bussen met christelijke studenten (ingezonden
            18 mei 2010).
         </text:p>
      <text:p text:style-name="kamervragen">Antwoord van minister 
            Verhagen
            (Buitenlandse Zaken) (ontvangen 11 juni 2010).
         </text:p>
      <text:h text:outline-level="2" text:style-name="stuktitel">Vraag 1
            </text:h>
      <text:p text:style-name="vraag">Heeft u kennisgenomen van de bomaanslagen op een aantal bussen met christelijke studenten in de Irakese stad Mosul, waarbij
               één dode en vele gewonden vielen?<text:note text:id="ID-2010Z08362-d27e92" text:note-class="footnote"><text:note-citation text:label="1">1</text:note-citation><text:note-body><text:p> NYTimes.com, 2 mei 2010: «Bombs Hit School Buses in North Iraq»</text:p><text:p>http://www.nytimes.com/2010/05/03/world/middleeast/03iraq.html</text:p></text:note-body></text:note>
               
            </text:p>
      <text:h text:outline-level="2" text:style-name="stuktitel">Antwoord 1
            </text:h>
      <text:p text:style-name="antwoord">Ja. </text:p>
      <text:h text:outline-level="2" text:style-name="stuktitel">Vraag 2, 3 en 4
            </text:h>
      <text:p text:style-name="vraag">Gezien het feit dat dit de zoveelste aanslag in Mosul en omgeving is en vele minderheden, onder wie christenen, massaal Irak
               ontvluchten, op welke wijze kunt u zorgen voor een vergrote internationale aanwezigheid en betere internationale controle
               op de bescherming van minderheden? 
            </text:p>
      <text:p text:style-name="vraag">Bent u bereid in internationaal verband, liefst in samenwerking met andere landen zoals bijvoorbeeld Turkije, een ronde tafelconferentie
               te organiseren over de bescherming van minderheden in Irak en het voorkomen van vluchtelingenstromen? 
            </text:p>
      <text:p text:style-name="vraag">Bent u bereid binnen de Verenigde Naties (VN) de discussie aan te gaan hoe de VN religieuze minderheden in Irak beter kunnen
               gaan beschermen?
            </text:p>
      <text:h text:outline-level="2" text:style-name="stuktitel">Antwoord 2, 3 en 4
            </text:h>
      <text:p text:style-name="antwoord">De veiligheidssituatie in Irak is na de verkiezingen van 7 maart jl. verslechterd en het toegenomen geweld treft alle bevolkingsgroepen
               in Irak. De provincie Nineveh, waar Mosul zich bevindt, is na Bagdad de provincie waar de meeste incidenten plaatsvinden.
               Dit heeft te maken met de aanwezigheid van etnische en religieuze minderheden, maar vooral met de status als betwist gebied
               (de Koerden beschouwen dit gebied als behorend bij Koerdistan) en de natuurlijke bronnen die zich in de provincie bevinden.
               De verslechterde veiligheidssituatie heeft volgens informatie van de VN-missie in Irak (UNAMI) en het VN-kantoor voor de coördinatie
               van humanitaire hulp (OCHA) tot nu toe niet geleid tot een toename in het aantal vluchtelingen. Wel zijn enkele honderden
               gezinnen ontheemd geraakt in de afgelopen maanden.
            </text:p>
      <text:p text:style-name="antwoord">De waarborging van de veiligheid en mensenrechten van minderheden is een zaak voor de Irakese regering. Het is derhalve van
               groot belang dat er snel een stabiele en inclusieve regering gevormd wordt die de orde en veiligheid in de Irakese samenleving
               herstelt. Ook zal deze regering de kwestie van de betwiste gebieden moeten afhandelen, waardoor de veiligheidssituatie in
               deze gebieden zal verbeteren. Zoals ik reeds aangaf in antwoord op uw vragen, ingezonden op 23 december 2009, 18 februari
               2010 en 2 maart 2010, vragen Nederland en de Europese Unie regelmatig aandacht voor de mensenrechtensituatie bij zowel de
               Iraakse regering als bij de Koerdische regionale regering. Dat betreft de mensenrechtensituatie in het algemeen, maar juist
               ook de noodzaak om kwetsbare groepen als etnische en religieuze minderheden maximaal mogelijke bescherming te bieden. Dit
               beleid zal in de toekomst onverminderd worden voortgezet. 
            </text:p>
      <text:p text:style-name="antwoord">Nederland geeft voorts humanitaire hulp ten behoeve van vluchtelingen in de buurlanden en intern ontheemden in Irak. Deze
               hulp komt eveneens ten goede aan etnische en religieuze minderheden. Daarnaast tracht Nederland middels onder meer onze deelname
               aan de NAVO-trainingsmissie en de EU JUSTLEX «rule of law» missie een bijdrage te leveren aan een versterking van de capaciteiten
               van de Iraakse veiligheidsdiensten en aan een versterking van de justitiële sector.
            </text:p>
      <text:p text:style-name="alineagroep">Ik heb naar aanleiding van deze gebeurtenis navraag gedaan bij Speciaal Gezant van de Secretaris-Generaal van de Verenigde
                  Naties voor Irak Ad Melkert. 
               </text:p>
      <text:p text:style-name="alineagroep.end">UNAMI benadrukt de waardevolle bijdrage van etnische en religieuze minderheden aan de Iraakse samenleving en het belang hen
                  maximale bescherming te bieden. Een voorbeeld van deze betrokkenheid bij het beschermen van minderheden is het feit dat UNAMI
                  op verzoek van de gouverneur van Nineveh op 27 mei een bijeenkomst van het Comité ter Bescherming van de Minderheden heeft
                  georganiseerd. UNAMI trad op als tijdelijke voorzitter van deze bijeenkomst, waar vertegenwoordigers van alle etnische en
                  religieuze groepen aanwezig waren. Er werd onder meer gesproken over fysieke bescherming en de integratie van minderheden
                  in de publieke 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