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34</text:p>
      <text:p text:style-name="kamervragen">Vragen van het lid 
            Ferrier
            (CDA) aan de minister van Buitenlandse Zaken over de tender draagvlakactiviteiten op het gebied van internationale samenwerking
            (ingezonden 16 april 2010).
         </text:p>
      <text:p text:style-name="kamervragen">Antwoord van minister 
            Verhagen
            (Buitenlandse Zaken) (ontvangen 11 juni 2010).
         </text:p>
      <text:h text:outline-level="2" text:style-name="stuktitel">Vraag 1
            </text:h>
      <text:p text:style-name="vraag">Bent u bekend met het persbericht «Bericht uit de Werkgroep Draagvlak»?<text:note text:id="ID-2010Z06879-d27e82" text:note-class="footnote"><text:note-citation text:label="1">1</text:note-citation><text:note-body><text:p> Website Partos.</text:p></text:note-body></text:note>
               
            </text:p>
      <text:h text:outline-level="2" text:style-name="stuktitel">Antwoord 1
            </text:h>
      <text:p text:style-name="antwoord">Ja, dat persbericht is mij bekend.  </text:p>
      <text:h text:outline-level="2" text:style-name="stuktitel">Vraag 2
            </text:h>
      <text:p text:style-name="vraag">Kunt u de Kamer laten weten wanneer het traject inzake de nieuwe subsidieverstrekker voor draagvlakactiviteiten op het gebied
               van internationale samenwerking van start gaat en hoe het eruit gaat zien?
            </text:p>
      <text:h text:outline-level="2" text:style-name="stuktitel">Antwoord 2
            </text:h>
      <text:p text:style-name="antwoord">Het voorbereidingstraject inzake de nieuwe subsidieverstrekker is reeds enige maanden geleden van start gegaan. De aanbesteding
               voor de nieuwe uitvoerder van de subsidiefaciliteit is op 31 mei jl. gepubliceerd op de website www.aanbestedingskalender.nl.
               In dit document wordt omschreven hoe het traject eruit zal gaan zien. 
            </text:p>
      <text:h text:outline-level="2" text:style-name="stuktitel">Vraag 3
            </text:h>
      <text:p text:style-name="vraag">Aan welke criteria moet de aanvrager voldoen? Zal dit conform de criteria zijn zoals genoemd in de motie Ferrier/Voordewind<text:note text:id="ID-2010Z06879-d27e113" text:note-class="footnote"><text:note-citation text:label="2">2</text:note-citation><text:note-body><text:p> Kamerstuk 31 933, nr. 10.
               </text:p></text:note-body></text:note>? Zo nee, waarom niet?
            </text:p>
      <text:h text:outline-level="2" text:style-name="stuktitel">Antwoord 3
            </text:h>
      <text:p text:style-name="antwoord">De criteria waaraan de nieuwe uitvoerder dient te voldoen zijn omschreven in het aanbestedingsdocument. De criteria die zijn
               benoemd in de motie Voordewind/Ferrier zijn in hierin verwerkt. 
            </text:p>
      <text:h text:outline-level="2" text:style-name="stuktitel">Vraag 4
            </text:h>
      <text:p text:style-name="vraag">Kunt u reeds aangeven hoe het verdere traject ten aanzien van subsidieaanvragen voor draagvlakactiviteiten gaat verlopen?</text:p>
      <text:h text:outline-level="2" text:style-name="stuktitel">Antwoord 4
            </text:h>
      <text:p text:style-name="antwoord">De selectieprocedure voor de nieuwe uitvoerder zal naar verwachting deze zomer worden afgerond opdat in het najaar een eerste
               subsidieronde kan worden gehouden zodat activiteiten die ten laste komen van het budget van 2011 vanaf 1 januari 2011 van
               start kunnen ga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