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33</text:p>
      <text:p text:style-name="kamervragen">Vragen van het lid 
            Bosma
            (PVV) aan de minister van Onderwijs, Cultuur en Wetenschap over het lidmaatschap van de VVD van KRO-voorzitter Koen Becking
            (ingezonden 2 juni 2010).
         </text:p>
      <text:p text:style-name="kamervragen">Antwoord van staatssecretaris 
            Van Bijsterveldt-Vliegenthart
            (Onderwijs, Cultuur en Wetenschap) (ontvangen 10 juni 2010).
         </text:p>
      <text:h text:outline-level="2" text:style-name="stuktitel">Vraag 1
            </text:h>
      <text:p text:style-name="vraag">Bent u bekend met het lidmaatschap van de VVD van KRO-voorzitter Koen Becking?</text:p>
      <text:h text:outline-level="2" text:style-name="stuktitel">Antwoord 1
            </text:h>
      <text:p text:style-name="antwoord">Ja.</text:p>
      <text:h text:outline-level="2" text:style-name="stuktitel">Vraag 2
            </text:h>
      <text:p text:style-name="vraag">Waarom ontziet de KRO-voorzitter zijn eigen partij in zijn stemadvies, terwijl PVV en VVD op mediagebied overeenkomstige standpunten
               hebben?
            </text:p>
      <text:h text:outline-level="2" text:style-name="stuktitel">Antwoord 2
            </text:h>
      <text:p text:style-name="antwoord">De heer Becking heeft naar mijn mening geen stemadvies gegeven, maar gewezen op standpunten van politieke partijen. De KRO
               heeft mij laten weten zich in de voorlichting naar zijn leden gericht te hebben op de politieke partijen die in hun standpunt
               het meest ver gaan ten aanzien van omroepverenigingen. De inhoud van de brief is de verantwoordelijkheid van de heer Becking,
               ik heb daar verder geen oordeel over.
            </text:p>
      <text:h text:outline-level="2" text:style-name="stuktitel">Vraag 3
            </text:h>
      <text:p text:style-name="vraag">Deelt u de mening dat de KRO-voorzitter op kosten van de belastingbetaler een actie voert die een concurrent van de VVD moet
               schaden, ten faveure van zijn eigen partij, vlak voor de verkiezingen?
            </text:p>
      <text:h text:outline-level="2" text:style-name="stuktitel">Antwoord 3
            </text:h>
      <text:p text:style-name="antwoord">Nee. De brief bevat geen stemadvies, maar een oproep aan de leden om de publieke omroep, in het bijzonder de KRO, te steunen.
               Ik wijs er nogmaals op dat deze activiteit niet met publieke middelen is bekostigd, maar uit verenigingsinkomsten (zie ook
               het antwoord op eerdere Kamervragen over de kosten van deze actie met Kamerstuknummer 2010Z08840).
            </text:p>
      <text:h text:outline-level="2" text:style-name="kamervraagopmerking_kop">Toelichting:
            </text:h>
      <text:p text:style-name="kamervraagopmerking">Deze vragen dienen ter aanvulling op eerdere vragen ter zake van het lid Bosma (PVV), ingezonden 27 mei 2010 (vraagnummer
               2010Z08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