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32</text:p>
      <text:p text:style-name="kamervragen">Vragen van de leden 
            Haverkamp,
            
            Ferrier
            en 
            Ten Hoopen
            (allen CDA) aan de ministers van Buitenlandse Zaken en van Economische Zaken over de immer verslechterende situatie in de
            Indiase deelstaat Manipur (ingezonden 27 mei 2010).
         </text:p>
      <text:p text:style-name="kamervragen">Antwoord van minister 
            Verhagen
            (Buitenlandse Zaken) (ontvangen  10 juni 2010).
         </text:p>
      <text:h text:outline-level="2" text:style-name="stuktitel">Vraag 1
            </text:h>
      <text:p text:style-name="vraag">Bent u bekend met de berichten in onder andere de Hindustan Times van de afgelopen dagen en weken over de immer verslechterende
               situatie in de Indiase deelstaat Manipur? Zo ja, hoe beoordeelt u de situatie in deze regio?<text:note text:id="ID-2010Z08852-d28e92" text:note-class="footnote"><text:note-citation text:label="1">1</text:note-citation><text:note-body><text:p> Hindustan Times, 11 mei 2010: «Pillai meets Manipur CM over economic blockade»</text:p><text:p>http://www.hindustantimes.com/Pillai-meets-Manipur-CM-over-economic-blockade/Article1-542297.aspx</text:p><text:p>The Times of India, 18 mei 2010: «Economic blockade: Humanitarian crisis in Manipur» (videofragment)</text:p><text:p>http://timesofindia.indiatimes.com/Videos/News/Economic-blockade-Humanitarian-crisis-in-Manipur/videoshow/5943752.cms </text:p><text:p>BBC News, 18 mei 2010: «Separatists blockade hits India’s Manipur state»</text:p><text:p>http://news.bbc.co.uk/2/hi/south_asia/8689087.stm</text:p></text:note-body></text:note>
               
            </text:p>
      <text:h text:outline-level="2" text:style-name="stuktitel">Antwoord 1
            </text:h>
      <text:p text:style-name="antwoord">Ja. Het noordoosten van India is als gevolg van conflicten tussen tientallen rivaliserende groeperingen al sinds jaar en dag
               onrustig. De recent toegenomen spanningen in Manipur houden verband met de lang gekoesterde onafhankelijkheidswens van de
               bevolkingsgroep Naga’s. Naga’s wonen in de deelstaat Nagaland, maar ook in de aangrenzende deelstaten Manipur, Assam en Arunachal
               Pradesh. Sinds in 1997 het staakt-het-vuren werd overeengekomen tussen de Indiase regering en vertegenwoordigers van de Naga’s,
               onderhandelen partijen over een duurzame oplossing. De angst onder niet-Naga bewoners van Manipur is dat de over verschillende
               deelstaten verspreide Naga-gebieden onder één administratie komen te vallen, hetgeen zou betekenen dat de grenzen van enkele
               noordoostelijke deelstaten opnieuw zouden moeten worden vastgesteld en dat de positie van andere bevolkingsgroepen (Kuki’s
               en Meitei’s) wordt aangetast. 
            </text:p>
      <text:p text:style-name="antwoord">Het voorgenomen bezoek van de leider van de National Socialist Council of Nagaland  (NSCN I-M) aan zijn geboortedorp in Manipur
               vormde de directe aanleiding voor de recente gewelddadigheden in Manipur en de blokkade door de All Naga Students Association
               (ANSAM) van de enige hoofdweg tussen Nagaland en Manipur. De blokkade heeft inmiddels serieuze humanitaire gevolgen. Voedselprijzen
               zijn omhoog geschoten en er is een groot tekort aan brandstof en medicijnen.
            </text:p>
      <text:h text:outline-level="2" text:style-name="stuktitel">Vraag 2
            </text:h>
      <text:p text:style-name="vraag">Kunt u een inschatting geven van de religieuze spanningen die in het gebied tussen verschillende bevolkingsgroepen bestaan
               en welke rol deze spelen in het ontstaan en oplossen van de huidige problemen in Manipur? Kunt u daarbij ingaan op de positie
               van christenen in de regio? 
            </text:p>
      <text:h text:outline-level="2" text:style-name="stuktitel">Antwoord 2
            </text:h>
      <text:p text:style-name="antwoord">De spanningen in het noordoosten van India worden met name veroorzaakt door complexe sociaal-economische en etnische factoren,
               waarbij onenigheid over grondgebied in combinatie met de wens tot afscheiding van India en de vorming van een eigen staat
               een belangrijke rol spelen. Het geweld in deze regio vindt voornamelijk plaats tussen onderling concurrerende  christelijke
               stromingen. Zo zijn de tegenstanders van de Naga’s, de Kuki’s en de Meitei’s ook (deels) christelijk.
            </text:p>
      <text:h text:outline-level="2" text:style-name="stuktitel">Vraag 3
            </text:h>
      <text:p text:style-name="vraag">Kunt u een inschatting geven van de economische belangen die Nederland in Noord-Oost-India en in het bijzonder Nagaland en
               Manipur heeft? Welke bedrijven investeren in de regio? Bent u van mening dat de huidige situatie in Manipur, Assam en Nagaland
               schadelijk is voor deze Nederlandse belangen in de regio? 
            </text:p>
      <text:h text:outline-level="2" text:style-name="stuktitel">Antwoord 3
            </text:h>
      <text:p text:style-name="antwoord">Voor zover bekend is er geen sprake van Nederlandse bedrijven, Nederlandse handelsactiviteiten of Nederlandse investeringen
               in deze regio.
            </text:p>
      <text:h text:outline-level="2" text:style-name="stuktitel">Vraag 4 en 5
            </text:h>
      <text:p text:style-name="vraag">Deelt u de mening dat de huidige situatie in Manipur grote gevolgen heeft voor het werk van civil society organisaties in
               de regio? En voor Nederlandse niet-gouvernementele organisaties (NGO’s) diehier actief zijn? Zo nee, waarom niet? Zo ja, op
               welke manier zult u deze organisaties faciliteren zodat zij hun werk kunnen blijven doen? 
            </text:p>
      <text:p text:style-name="vraag">Hoe beoordeelt u de inzet die de Indiase centrale overheid enerzijds en de Manipurese overheid anderzijds tot op heden hebben
               ondernomen om de situatie in Manipur te normaliseren? Bent u bereid de situatie in Manipur te bespreken met de Indiase overheid,
               zowel in de bilaterale contacten als in EU-verband? Zo nee, waarom niet?
            </text:p>
      <text:h text:outline-level="2" text:style-name="stuktitel">Antwoord 4 en 5
            </text:h>
      <text:p text:style-name="antwoord">Het is bekend dat er maatschappelijke organisaties zijn in de regio die trachten de polarisatie tegen te gaan en de gemoederen
               te bedaren. 
            </text:p>
      <text:p text:style-name="antwoord">De Indiase centrale overheid en de Manipurese overheid zoeken momenteel actief naar een oplossing voor de problemen. De Chief
               ministers en de lokale ministers van Binnenlandse Zaken van respectievelijk Manipur en Nagaland hebben dagelijks crisisoverleg
               met hun politieke leidinggevenden in New Delhi. Nederland en de EU volgen dit proces en zullen zonodig de situatie aan de
               orde stellen in contacten met de Indiase autoritei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