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29</text:p>
      <text:p text:style-name="kamervragen">Vragen van het lid 
            Fritsma
            (PVV) aan de minister voor Wonen, Wijken en Integratie over het door jongens voetballen met een 4 mei krans (ingezonden 18 mei
            2010).
         </text:p>
      <text:p text:style-name="kamervragen">Mededeling van minister 
            Van Middelkoop
            (Wonen, Wijken en Integratie) (ontvangen 10 juni 2010).
         </text:p>
      <text:h text:outline-level="2" text:style-name="stuktitel">Vraag 1
            </text:h>
      <text:p text:style-name="vraag">Wat is de afkomst van de jongens die in Zaltbommel voetbalden met een 4 mei krans? Is het waar dat zij van Marokkaanse komaf zijn?<text:note text:id="ID-2010Z08395-d27e84" text:note-class="footnote"><text:note-citation text:label="1">1</text:note-citation><text:note-body><text:p> De Telegraaf, 14 mei 2010 http://www.telegraaf.nl/binnenland/6715061/__Jongens_voetballen_met_4_meikrans__.html</text:p></text:note-body></text:note>
               
            </text:p>
      <text:h text:outline-level="2" text:style-name="stuktitel">Vraag 2
            </text:h>
      <text:p text:style-name="vraag">Hoeveel mensen worden van deze wandaad verdacht c.q. hoeveel mensen zijn opgepakt? Wat is de leeftijd van deze verdachten
               en wat is hun verblijfsstatus?
            </text:p>
      <text:h text:outline-level="2" text:style-name="stuktitel">Vraag 3
            </text:h>
      <text:p text:style-name="vraag">Hoe beoordeelt u het dat deze straatterroristen klaarblijkelijk totaal geen respect tonen voor onze samenleving en geschiedenis?</text:p>
      <text:h text:outline-level="2" text:style-name="stuktitel">Vraag 4
            </text:h>
      <text:p text:style-name="vraag">Wat zegt dit volgens u over de integratie van deze groep in onze samenleving en over de wijze waarop zij joodse mensen bezien?</text:p>
      <text:h text:outline-level="2" text:style-name="stuktitel">Vraag 5
            </text:h>
      <text:p text:style-name="vraag">Bent u bereid de daders keihard aan te pakken? Zo ja, op welke wijze zal dat vorm worden gegeven?</text:p>
      <text:h text:outline-level="2" text:style-name="stuktitel">Vraag 6
            </text:h>
      <text:p text:style-name="vraag">Erkent u dat de voortgaande massa-immigratie (mede) debet is aan dit soort straatterreur en anti-semitisme? Zo nee, waarom
               niet?
            </text:p>
      <text:h text:outline-level="2" text:style-name="stuktitel">Vraag 7
            </text:h>
      <text:p text:style-name="vraag">Bent u bereid een immigratiestop in te stellen voor mensen uit moslimlanden? Zo nee, waarom niet?</text:p>
      <text:h text:outline-level="2" text:style-name="kamervraagopmerking_kop">Mededeling
            </text:h>
      <text:p text:style-name="kamervraagopmerking">Hierbij deel ik u mede dat de Kamervragen van het lid Fritsma (PVV)  over voetballende jongeren met een 4 mei krans in Zaltbommel,
               helaas niet binnen de gestelde termijn kunnen worden beantwoord. De Kamervragen zijn ingezonden op 18 mei 2010. Voor de beantwoording
               van deze Kamervragen is nog niet alle noodzakelijke informatie voorhanden. Ik zal u de beantwoording zo spoedig mogelijk doen
               toe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