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24</text:p>
      <text:p text:style-name="kamervragen">Vragen van het lid 
            Bilder
            (CDA) aan de minister van Volkshuisvesting, Ruimtelijke Ordening en Milieubeer over berekeningen die worden gebruikt bij de
            risicobepaling van LPG-stations (ingezonden 22 april 2010).
         </text:p>
      <text:p text:style-name="kamervragen">Antwoord van minister 
            Huizinga-Heringa
            (Volkshuisvesting, Ruimtelijke Ordening en Milieubeheer) (ontvangen 10 juni 2010).
         </text:p>
      <text:h text:outline-level="2" text:style-name="stuktitel">Vraag 1
            </text:h>
      <text:p text:style-name="vraag">Bent u op de hoogte van de tv-uitzending van NOVA waarin de Adviesraad Gevaarlijke Stoffen (AGS) beweert dat de berekeningen
               die worden gebruikt bij de risicobepaling voor LPG-stations niet kloppen?<text:note text:id="ID-2010Z07312-d27e84" text:note-class="footnote"><text:note-citation text:label="1">1</text:note-citation><text:note-body><text:p> NOVA, 20 april jl.</text:p></text:note-body></text:note>
               
            </text:p>
      <text:h text:outline-level="2" text:style-name="stuktitel">Antwoord 1
            </text:h>
      <text:p text:style-name="antwoord">Ja.</text:p>
      <text:h text:outline-level="2" text:style-name="stuktitel">Vraag 2
            </text:h>
      <text:p text:style-name="vraag">Heeft de AGS over deze kwestie contact gezocht met het ministerie?</text:p>
      <text:h text:outline-level="2" text:style-name="stuktitel">Antwoord 2
            </text:h>
      <text:p text:style-name="antwoord">Op 16 november 2009 waren twee medewerkers van het ministerie van VROM aanwezig bij een bijeenkomst van de klankbordgroep.
               Sindsdien is tot aan de uitzending van NOVA niets meer vernomen van de AGS. 
            </text:p>
      <text:h text:outline-level="2" text:style-name="stuktitel">Vraag 3
            </text:h>
      <text:p text:style-name="vraag">Deelt u de mening van de AGS? Zo ja, welke consequenties verbindt u aan het feit dat de gehanteerde rekenmethodes niet kloppen?
               Zo nee, wordt hierover met de AGS een nadere discussie aangegaan?
            </text:p>
      <text:h text:outline-level="2" text:style-name="stuktitel">Antwoord 3
            </text:h>
      <text:p text:style-name="antwoord">Mijn eerste indruk is dat omwonenden van LPG-tankstations niet aantoonbaar meer gevaar lopen dan tot nu toe werd aangenomen.
               Zodra ik het rapport van de AGS zorgvuldig heb bestudeerd en een oordeel daarover van het Centrum Externe Veiligheid van het
               RIVM heb ontvangen, zal ik mijn conclusies trekken. Die conclusies verwerk ik in het standpunt dat u binnen drie maanden zult
               ontvangen. Voordat ik het standpunt verstuur wordt de AGS in de gelegenheid gesteld om hierop te reageren. 
            </text:p>
      <text:h text:outline-level="2" text:style-name="stuktitel">Vraag 4
            </text:h>
      <text:p text:style-name="vraag">Welke acties gaat u ondernemen, zowel op het dossier van LPG als ook met betrekking tot de opslag van chloor en ammoniak,
               waarop volgens de AGS dezelfde kritiek van toepassing is?
            </text:p>
      <text:h text:outline-level="2" text:style-name="stuktitel">Antwoord 4
            </text:h>
      <text:p text:style-name="antwoord">Het rapport vormt vooralsnog voor mij geen aanleiding om vooruitlopend op mijn standpunt acties te ondernemen. </text:p>
      <text:h text:outline-level="2" text:style-name="kamervraagopmerking_kop">Toelichting:
            </text:h>
      <text:p text:style-name="kamervraagopmerking">Deze vragen dienen ter aanvulling op eerdere vragen terzake van het lid Poppe (SP), ingezonden 22 april 2010 (vraagnummer
               2010Z0728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