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2</text:p>
      <text:p text:style-name="kamervragen">Vragen van het lid 
            Gerkens
            (SP) aan de minister van Justitie over mogelijke strafbare feiten bij verkoopactiviteiten voor goede doelen (ingezonden 16 april
            2010).
         </text:p>
      <text:p text:style-name="kamervragen">Antwoord van minister 
            Hirsch Ballin
            (Justitie) (ontvangen 10 juni 2010).
         </text:p>
      <text:h text:outline-level="2" text:style-name="stuktitel">Vraag 1
            </text:h>
      <text:p text:style-name="vraag">Wat is uw mening over de handelswijze van bedrijven zoals Bumblebeecrew, Factor 30 en Bumblebeecards die zeggen wenskaarten
               en verjaardagskalenders te verkopen voor een goed doel?<text:note text:id="ID-2010Z06889-d27e82" text:note-class="footnote"><text:note-citation text:label="1">1</text:note-citation><text:note-body><text:p> Tros Opgelicht, 13 april 2010</text:p></text:note-body></text:note>
               
            </text:p>
      <text:h text:outline-level="2" text:style-name="stuktitel">Antwoord 1
            </text:h>
      <text:p text:style-name="antwoord">
               Indien de verkoop legaal is en minimaal 75 procent van de opbrengst daadwerkelijk besteed wordt aan goede doelen, dan behoeft
               daartegen geen bezwaar te bestaan. Dit wordt anders indien de bedrijven in strijd handelen met wet- of regelgeving of dat
               de bedrijfskosten dermate hoog zijn dat nog slechts een fractie van de opbrengst naar goede doelen gaat.
               
            </text:p>
      <text:h text:outline-level="2" text:style-name="stuktitel">Vraag 2
            </text:h>
      <text:p text:style-name="vraag">Met welke goede doelen werkt het bedrijf samen? Beschikken deze goede doelen over een keurmerk van het Centraal Bureau Fondsenwerving
               (CBF)?
            </text:p>
      <text:h text:outline-level="2" text:style-name="stuktitel">Antwoord 2
            </text:h>
      <text:p text:style-name="antwoord">
               Het is niet bekend met welke goede doelen het bedrijf samenwerkt. Voor zover ik heb kunnen nagaan zijn er geen goede doelen
               organisaties met het CBF-Keur die met dit bedrijf samenwerken.  Het CBF ontraadt goede doelen instanties met het CBF-Keur
               om afspraken te maken met bedrijven, die op straat kaarten verkopen met de mededeling dat de opbrengst naar het goede doel
               gaat. Het CBF is hiertoe overgegaan na ontvangen klachten over misleiding en gebrek aan transparantie.
               
            </text:p>
      <text:h text:outline-level="2" text:style-name="stuktitel">Vraag 3
            </text:h>
      <text:p text:style-name="vraag">Is het waar dat de opbrengsten van de verkoop van verkochte producten, in ieder geval voor het overgrote deel, ten goede komen
               aan het verkopende bedrijf en niet aan goede doelen? Zo ja, wat is hierover uw mening? Zo nee, welk gedeelte van de opbrengst
               gaat naar goede doelen?
            </text:p>
      <text:h text:outline-level="2" text:style-name="stuktitel">Antwoord 3
            </text:h>
      <text:p text:style-name="antwoord">
               Het verkopende bedrijf publiceert geen informatie over de verhouding bedrijfskosten en afdrachten aan goede doelen. Ik acht
               dit niet wenselijk. De burgers moeten erop kunnen vertrouwen dat hun donaties voor goede doelen daar ook daadwerkelijk grotendeels
               terechtkomen. Transparantie en vertrouwen zijn belangrijke factoren om de positieve houding van burgers ten aanzien van goede
               doelen in stand te houden.
               
            </text:p>
      <text:h text:outline-level="2" text:style-name="stuktitel">Vraag 4
            </text:h>
      <text:p text:style-name="vraag">Is het waar dat het CBF keurmerkhouders al sinds 2006 adviseert om niet met Bumblebee en soortgelijke bedrijven in zee te
               gaan?
            </text:p>
      <text:h text:outline-level="2" text:style-name="stuktitel">Antwoord 4
            </text:h>
      <text:p text:style-name="antwoord">
               Ja.
               
            </text:p>
      <text:h text:outline-level="2" text:style-name="stuktitel">Vraag 5
            </text:h>
      <text:p text:style-name="vraag">Moeten bedrijven zoals Bumblebeecrew, Factor 30 en Bumblebeecards over een vergunning beschikken om van deur tot deur goederen
               te verkopen ten behoeve van «het goede doel» zoals het bedrijf nu doet? Zo ja, voldoet Bumblebee aan deze vergunningplicht?
               Zo nee, waarom niet? Acht u het ontbreken van een vergunningplicht voor dit soort verkooppraktijken wenselijk? Bent u bereid
               hiertoe maatregelen te nemen?
            </text:p>
      <text:h text:outline-level="2" text:style-name="stuktitel">Antwoord 5
            </text:h>
      <text:p text:style-name="antwoord">
               Dit is afhankelijk van de Algemene Plaatselijke verordening (APV) die in de betreffende gemeente van kracht is. Uit de toelichting
               bij artikel 5 : 13 van de Model APV van de Nederlandse Vereniging van Gemeenten (VNG) blijkt dat  huis-aan-huisverkoop van
               geschreven of gedrukte stukken zoals briefkaarten, waarvan de verkopende instantie te kennen geeft dat de opbrengst daarvan
               grotendeels bestemd is voor goede doelen, als collecteren wordt aangemerkt en derhalve een vergunningplichtige activiteit
               is. De meeste gemeenten hebben deze bepaling uit de Model APV overgenomen.  Of Bumblebee aan deze vergunningsplicht voldoet
               is dus afhankelijk van de APV die in de betreffende gemeente van toepassing is. Ik acht het wenselijk dat iedere gemeente
               deze bepaling uit de Model APV opneemt in de plaatselijke APV. 
               
            </text:p>
      <text:h text:outline-level="2" text:style-name="stuktitel">Vraag 6
            </text:h>
      <text:p text:style-name="vraag">Zijn er andere bedrijven die soortgelijke verkooppraktijken toepassen? Zo ja, welke?</text:p>
      <text:h text:outline-level="2" text:style-name="stuktitel">Antwoord 6
            </text:h>
      <text:p text:style-name="antwoord">
               Bij het Centraal Bureau Fondsenwerving zijn vragen en klachten binnengekomen over een aantal  kaartverkopende bedrijven, waarmee
               overigens niet is vastgesteld dat deze bedrijven zich niet aan de regels zouden houden. De vragen en klachten bij het CBF
               betreffen de volgende bedrijven:
               
            </text:p>
      <text:list text:style-name="list-style-1">
        <text:list-item>
          <text:p text:style-name="list.start">
                     Young Networkz  uit Haarlem (www.youngnetworkz.nl);
                     
                  </text:p>
        </text:list-item>
        <text:list-item>
          <text:p text:style-name="list.cont">
                     Care Promotions uit Dordrecht (www.carepromotions.nl);
                     
                  </text:p>
        </text:list-item>
        <text:list-item>
          <text:p text:style-name="list.cont">
                     Smile-Card ) uit Amsterdam (www.smile-card.eu);
                     
                  </text:p>
        </text:list-item>
        <text:list-item>
          <text:p text:style-name="list.cont">
                     Blije Kaart uit Terborg (www.blijekaart.nl);
                     
                  </text:p>
        </text:list-item>
        <text:list-item>
          <text:p text:style-name="list.end">
                     Card4Kids uit Maren Kessel (www.card4kids.nl).
                     
                  </text:p>
        </text:list-item>
      </text:list>
      <text:h text:outline-level="2" text:style-name="stuktitel">Vraag 7
            </text:h>
      <text:p text:style-name="vraag">Bent u bereid onderzoek te doen naar de handelswijze van Bumblebeecrew die al sinds 1998 (ook onder andere namen zoals Bumblebeecards,
               www.eenkaartdiejeraakt.nl en Factor 30) wordt gehanteerd en te onderzoeken of hier mogelijk sprake is (geweest) van strafbare
               feiten zoals bijvoorbeeld misleiding of oplichting? Zo ja, op welk termijn? Zo nee, waarom niet?
            </text:p>
      <text:h text:outline-level="2" text:style-name="stuktitel">Antwoord 7
            </text:h>
      <text:p text:style-name="antwoord">
               Gebleken is dat er in de afgelopen jaren een aantal keren proces-verbaal is opgemaakt tegen personen die zonder vergunning
               huis-aan-huis kaarten verkochten uit naam van Bumblebeecrew. Op dit moment zijn er geen concrete feiten of omstandigheden
               bekend die aanleiding geven tot het starten van een strafrechtelijk onderzoek tegen de organisatie Bumblebeecre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