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21</text:p>
      <text:p text:style-name="kamervragen">Vragen van het lid 
            Arib
            (PvdA) aan de ministers van Justitie, van Binnenlandse Zaken en Koninkrijksrelaties en voor Jeugd en Gezin over kindermishandeling
            (ingezonden 15 april 2010).
         </text:p>
      <text:p text:style-name="kamervragen">Antwoord van minister 
            Hirsch Ballin
            (Justitie en Binnenlandse Zaken en Koninkrijksrelaties), mede namens de minister voor Jeugd en Gezin (ontvangen 10 juni 2010)
            Zie ook Aanhangsel Handelingen, vergaderjaar 2009–2010, nr. 2388.
         </text:p>
      <text:h text:outline-level="2" text:style-name="stuktitel">Vraag 1
            </text:h>
      <text:p text:style-name="vraag">Bent u op de hoogte van het bericht dat het Nederlands Forensisch Instituut (NFI) onvoldoende capaciteit heeft om kindermishandelingszaken
               te behandelen?<text:note text:id="ID-2010Z06800-d27e82" text:note-class="footnote"><text:note-citation text:label="1">1</text:note-citation><text:note-body><text:p> de Volkskrant, 13 april 2010.</text:p></text:note-body></text:note>
               
            </text:p>
      <text:h text:outline-level="2" text:style-name="stuktitel">Antwoord 1
            </text:h>
      <text:p text:style-name="antwoord">Ja. </text:p>
      <text:h text:outline-level="2" text:style-name="stuktitel">Vraag 2
            </text:h>
      <text:p text:style-name="vraag">Is het NFI het enige instituut dat forensisch onderzoek mag doen? Zo ja, waarom? </text:p>
      <text:h text:outline-level="2" text:style-name="stuktitel">Antwoord 2
            </text:h>
      <text:p text:style-name="antwoord">Nee. Het Nederlands Forensisch Instituut (NFI) verricht forensisch pediatrisch onderzoek in de vorm van het opmaken van rapportages
               in strafrechtelijke onderzoeken ten aanzien van levende of dode kinderen en het geven van consulten. Daarnaast verricht ook
               de Forensische Polikliniek Kindermishandeling in Utrecht forensisch pediatrisch onderzoek in de vorm van letselonderzoek bij
               levende kinderen, rapportages in strafrechtelijke onderzoeken ten aanzien van levende of dode kinderen en geeft het consulten.
            </text:p>
      <text:p text:style-name="antwoord">Verder kunnen de politie, het Openbaar Ministerie (OM), de rechtspraak en de advocatuur in het kader van de pilot inschakeling
               particuliere onderzoeksinstituten (TK, vergaderjaar 2008–2009, 31 700 VI, nr. 150) een aanvraag doen voor financiering van forensisch onderzoek door een particulier forensisch instituut. Deze pilot loopt
               tot en met 2011 en aanvragen worden beoordeeld door een landelijke toetsingscommissie. 
            </text:p>
      <text:h text:outline-level="2" text:style-name="stuktitel">Vraag 3
            </text:h>
      <text:p text:style-name="vraag">Herinnert u zich de Kamervragen uit 2009 over het feit dat politie en justitie bij kindermishandeling te weinig beroep doen
               op forensische artsen, waarop u antwoordde dat het NFI 100 zaken per jaar kan afdoen, dat deze capaciteit optimaal wordt benut
               en er geen indicatie was dat de beschikbare capaciteit onvoldoende zou zijn?<text:note text:id="ID-2010Z06800-d27e113" text:note-class="footnote"><text:note-citation text:label="2">2</text:note-citation><text:note-body><text:p> Aanhangsel Handelingen, vergaderjaar 2008–2009, nr. 3520.
               </text:p></text:note-body></text:note> Wat is er sindsdien precies veranderd? 
            </text:p>
      <text:h text:outline-level="2" text:style-name="stuktitel">Antwoord 3
            </text:h>
      <text:p text:style-name="antwoord">Ja. Ik heb toen aangegeven dat ik gelet op het toenmalige aantal meldingen geen indicatie had dat de bij het NFI beschikbare
               capaciteit binnen de in 2008 opgerichte productgroep forensische pediatrie onvoldoende zou zijn. De jaarcapaciteit van deze
               productgroep bestaat uit 25 rapportages in strafrechtelijke onderzoeken en 75 consulten. De productgroep had echter per september
               2009 al ruim 40 aanvragen voor rapportages in behandeling genomen. Aangezien dit meer is dan de productgroep qua jaarcapaciteit
               aankan, is in overleg met politie en Openbaar Ministerie (OM) besloten tot een innamestop voor nieuwe aanvragen voor rapportages
               per oktober 2009. De al in behandeling genomen aanvragen voor rapportages worden afgehandeld op grond van de door het OM aangebrachte
               prioritering. De productgroep heeft sinds de innamestop geen nieuwe aanvragen door het OM voorgelegd gekregen. Het OM heeft
               de mogelijkheid aanvragen voor te leggen aan de Forensische Polikliniek Kindermishandeling en maakt daar gebruik van. Overigens
               valt het verrichten van secties op kinderen buiten de productgroep forensische pediatrie van het NFI en buiten de innamestop.
               Zie verder mijn antwoord op vraag 6.
            </text:p>
      <text:h text:outline-level="2" text:style-name="stuktitel">Vraag 4
            </text:h>
      <text:p text:style-name="vraag">Is het waar dat het NFI bereid is alle kinder-, jeugd- en huisartsen in Nederland te gaan opleiden, mits een fors bedrag daarvoor
               beschikbaar komt? Zo ja, hoe verhoudt dit zich tot de opleidingsinstituten en universiteiten die ook deze taak hebben? 
            </text:p>
      <text:h text:outline-level="2" text:style-name="stuktitel">Antwoord 4
            </text:h>
      <text:p text:style-name="antwoord">Voor het opleiden van kinderartsen, jeugdartsen en huisartsen kent Nederland een aantal aangewezen opleidingsinstituten en
               universiteiten, die voldoen aan gestelde eisen en daarmee door het betreffende College zijn erkend. Het NFI behoort niet tot
               deze opleidingsinstituten. Wel is het NFI een kennis- en expertisecentrum op het gebied van forensisch onderzoek. Het NFI
               verzorgt dan ook op verzoek modules over forensisch-pediatrische onderwerpen. Deze modules worden door het NFI vaak in samenwerking
               met de opleidingsinstituten aangeboden. 
            </text:p>
      <text:h text:outline-level="2" text:style-name="stuktitel">Vraag 5
            </text:h>
      <text:p text:style-name="vraag">Is het waar dat er gerechtelijke secties van Nederlandse overledenen in België worden gedaan omdat de NFI-pathologen geen
               tijd hebben en de recherche soms vier tot vijf dagen moet wachten en daarom naar België uitwijkt? 
            </text:p>
      <text:h text:outline-level="2" text:style-name="stuktitel">Antwoord 5
            </text:h>
      <text:p text:style-name="antwoord">Voor zover het OM bekend, is het slechts één keer voorgekomen dat het OM een sectieaanvraag in België heeft gedaan. In de
               service level agreement (SLA) die het NFI heeft afgesloten met politie en OM is opgenomen dat de gegarandeerde capaciteit
               van het NFI 400 secties per jaar is, wat neerkomt op ongeveer acht secties per week. Als het aantal aanvragen per week groter
               is, kan niet altijd worden gegarandeerd dat de sectie binnen twee dagen plaatsvindt. In de betreffende week heeft het NFI
               vijftien secties uitgevoerd, waardoor de normale termijn van twee dagen niet kon worden gehaald. Daarop heeft het OM besloten
               naar België uit te wijken. 
            </text:p>
      <text:h text:outline-level="2" text:style-name="stuktitel">Vraag 6 
            </text:h>
      <text:p text:style-name="vraag">Wat is uw mening over de opstelling van het NFI, namelijk dat zij het eerste jaar geen expertises over kindermishandeling
               doet omdat zij geen tijd dan wel te veel zaken heeft? 
            </text:p>
      <text:h text:outline-level="2" text:style-name="stuktitel">Antwoord 6
            </text:h>
      <text:p text:style-name="antwoord">Het NFI sluit met het OM en de politie een Service Level Agreement (SLA) waarbij productie-afspraken worden gemaakt over de
               diverse deskundigheidsgebieden van het NFI. Forensische pediatrie is één van deze deskundigheidsgebieden. Als de vraag groter
               is dan de capaciteit, dan wordt de vraag in overleg met politie en OM gereguleerd. Zie verder mijn antwoord op vragen 2 en
               3. Overigens is het niet in alle zaken waarin het vermoeden van kindermishandeling bestaat nodig het NFI of de Forensische
               Polikliniek Kindermishandeling in te schakelen om een rapportage op te maken. Verder kan het verrichten van andere onderzoekshandelingen,
               zoals het horen van getuigen, ook in nieuwe zaken op normale wijze doorgaan. Een verdere uiteenzetting over het capaciteitsvraagstuk
               bij het NFI en de innamestop ontvangt uw Kamer voor de zomer van 2010 in de tijdens het AO brede jeugdzorg van 11 mei 2010
               toegezegde brief.
            </text:p>
      <text:h text:outline-level="2" text:style-name="stuktitel">Vraag 7 
            </text:h>
      <text:p text:style-name="vraag">Herinnert u zich tevens dat u aangaf dat, om het aantal gevallen van onverklaard overlijden van minderjarigen zo klein mogelijk
               te maken, de NODO-procedure wordt ingevoerd?<text:note text:id="ID-2010Z06800-d27e168" text:note-class="footnote"><text:note-citation text:label="3">3</text:note-citation><text:note-body><text:p> NODO: nader onderzoek doodsoorzaak minderjarigen.</text:p></text:note-body></text:note> Wanneer wordt de NODO-procedure daadwerkelijk ingevoerd? Kunt u eerdere Kamervragen over de vertraging in het invoeren van
               de NODO-procedure van januari 2010 nu beantwoorden?
            </text:p>
      <text:h text:outline-level="2" text:style-name="stuktitel">Antwoord 7
            </text:h>
      <text:p text:style-name="antwoord">De Staatssecretaris van Binnenlandse Zaken en Koninkrijksrelaties heeft geantwoord op de in deze vraag aangehaalde gestelde
               mondelinge vragen van het lid Arib van uw Kamer van 12 januari 2010 (Kamerstukken II, vergaderjaar 2009-2010, 40, 3885-3886).
               Daarbij heeft zij gezegd dat de Koninklijke Nederlandsche Maatschappij tot bevordering der Geneeskunst (KNMG) in augustus
               2009 gedurende de voorbereiding van de implementatie van de NODO-procedure een groot aantal knelpunten constateerde. Op 20 april
               2010 heeft de KNMG een advies over de inrichting van de NODO-procedure opgeleverd inclusief een herzien NODO-protocol vanwege
               door de KNMG aangevoerde knelpunten. De uitvoeringskosten zijn hier niet in meegenomen. Wel geeft de KNMG aan de kosten vele
               malen hoger in te schatten dan nu begroot zijn. Daarom wordt de komende maanden bekeken wat de reële kosten zijn en hoe de
               tariefstructuur ingericht moet worden. Vervolgens zullen de betrokken bewindspersonen een besluit nemen over het vervolg van
               de NODO-procedure. Over dit besluit zal ik uw Kamer informeren. 
            </text:p>
      <text:h text:outline-level="2" text:style-name="stuktitel">Vraag 8, 10 en 11
            </text:h>
      <text:p text:style-name="vraag">Acht u het mogelijk dat een dader van kindermishandeling, waarbij een kind is overleden, daarna nieuwe slachtoffers maakt?
               Zo ja, deelt u de mening dat het noodzakelijk is kindermishandeling uit te sluiten bij minderjarigen die overlijden? Zo ja,
               op welke manier garandeert u dit op dit moment?
            </text:p>
      <text:p text:style-name="vraag">Bent u nog steeds van mening dat het niet nodig is om bij ieder overlijden van een minderjarige een forensisch arts te betrekken
               die kindermishandeling en verwaarlozing kan uitsluiten? Zo nee, waarom wordt dan tenminste geen haast gemaakt met het invoeren
               van de NODO-procedure? 
            </text:p>
      <text:p text:style-name="vraag">Hoeveel van de huidige gemeentelijk lijkschouwers hebben de opleiding tot forensisch arts gevolgd? </text:p>
      <text:h text:outline-level="2" text:style-name="stuktitel">Antwoord 8, 10 en 11
            </text:h>
      <text:p text:style-name="antwoord">In de Wet op de lijkbezorging is sinds 1 januari 2010 de volgende systematiek opgenomen bij overlijden van een minderjarige.
               Op grond van artikel 3 Wet op de lijkbezorging geschiedt lijkschouwing zo spoedig mogelijk na het overlijden door de behandelende
               arts of door een gemeentelijke lijkschouwer. Artikel 5 Wet op de lijkbezorging regelt dat uitsluitend artsen die als forensisch
               arts zijn ingeschreven in een daartoe gehouden register benoemd worden als gemeentelijke lijkschouwer. Op grond van artikel
               10a, eerste lid, Wet op de lijkbezorging moet de behandelende arts bij het overlijden van een minderjarige vóór het afgeven
               van de verklaring van overlijden contact opnemen met de gemeentelijke lijkschouwer. Dit betekent dat er na het overlijden
               van een minderjarige altijd een forensisch arts, in de persoon van de gemeentelijke lijkschouwer, betrokken moet worden voordat
               een verklaring van overlijden mag worden afgegeven. Indien de NODO-procedure is geïmplementeerd, komt daar de mogelijkheid
               bij om bij twijfel over de aard en/of de oorzaak van het overlijden van de minderjarige en als er geen aanwijzingen zijn voor
               een niet-natuurlijke dood, een nader onderzoek naar de doodsoorzaak in te stellen. Voor wat betreft het invoeren van de NODO-procedure
               verwijs ik naar mijn antwoord op vraag 7.
            </text:p>
      <text:p text:style-name="antwoord">Op artikel 5 Wet op de lijkbezorging is overgangsrecht van toepassing. Gemeentelijke lijkschouwers hebben tot 1 januari 2013
               de tijd om te zorgen dat zij aan de kwaliteitseisen voor forensisch arts voldoen en ingeschreven zijn in het forensisch register
               van het Forensisch Medisch Genootschap. Op dit moment heeft ongeveer de helft van de circa 500 gemeentelijke lijkschouwers
               de opleiding tot forensisch arts gevolgd. Deze artsen zijn als forensisch arts geregistreerd.
            </text:p>
      <text:h text:outline-level="2" text:style-name="stuktitel">Vraag 9
            </text:h>
      <text:p text:style-name="vraag">Bent u van mening dat artsen, politie en Openbaar Ministerie op dit moment voldoende in staat zijn om kindermishandeling en
               verwaarlozing te herkennen? Zo nee, bent u zich er van bewust dat dit al eerder onder de aandacht van de regering is gebracht
               en dat toegezegd is dat hier aandacht aan zou worden besteed? Wat is concreet gebeurd om er voor te zorgen dat kindermishandeling
               eerder en beter wordt herkend?
            </text:p>
      <text:h text:outline-level="2" text:style-name="stuktitel">Antwoord 9
            </text:h>
      <text:p text:style-name="antwoord">Ik verwijs naar mijn antwoorden op de vragen van het lid Arib van uw Kamer van 5 juni 2009 (TK, vergaderjaar 2008-–2009, Aanhangsel
               Handelingen 3520) en naar de verslagen van de mondelinge vragenuren van 9 maart 2010 (TK Handelingen 2009-–2010, 60, 5344–5346) en 13 april 2010 (TK Handelingen 2009–2010, 75, 6374–6376).
            </text:p>
      <text:p text:style-name="alineagroep">Daar voeg ik aan toe dat binnen de gezondheidszorg volop wordt gewerkt aan het verder verdiepen en verspreiden van kennis
                  over kindermishandeling onder artsen en verpleegkundigen. Mijn ambtgenoot voor Jeugd en Gezin stimuleert dit. Door organisaties
                  als de Augeo Foundation en de Werkgroep Opleiding Kinderartsen Kindermishandeling is en wordt lesmateriaal ontwikkeld op basis
                  waarvan huisartsen, spoedeisen hulp-artsen, kinderartsen en kinderverpleegkundigen via bijscholing hun kennis op peil kunnen
                  brengen en houden. Ook is met brancheorganisaties en beroepsverenigingen gesproken over het in de betreffende beroepsprofielen
                  verankeren van de competenties die het werken met de meldcode huiselijk geweld en kindermishandeling (zie hierna) van professionals
                  vraagt. Hiernaast is mijn ambtgenoot voor Jeugd en Gezin met vertegenwoordigers van de beroepsopleidingen in gesprek over
                  de aandacht voor kindermishandeling in de opleidingen. 
               </text:p>
      <text:p text:style-name="alineagroep.end">De Inspectie voor de Gezondheidszorg heeft het signaleren van kindermishandeling op afdelingen voor spoedeisende hulp de afgelopen
                  jaren meermalen onder de loep genomen. Dit is aanleiding geweest voor ziekenhuizen om een signaleringsprotocol in werking
                  te stellen. Nagenoeg alle ziekenhuizen hebben dit nu. Daarnaast wordt met de partijen uit het ziekenhuisveld een norm kindermishandeling
                  ontwikkeld. Deze veldnorm biedt de professionals een ijkpunt en kan door de Inspectie worden gehanteerd bij het uitoefenen
                  van toezicht. Deze zomer wordt de bekendmaking van de veldnorm verwacht. 
               </text:p>
      <text:p text:style-name="alineagroep">Op 1 februari 2010 is het basismodel meldcode huiselijk geweld en kindermishandeling gepresenteerd. Dit basismodel is opgesteld
                  in overleg met de branche- en beroepsorganisaties, en is bedoeld als handreiking voor het opstellen van een code voor de eigen
                  organisatie of praktijk. Dit wordt gestimuleerddoor de betrokken organisaties via bijeenkomsten en een website (www.meldcode.nl)
                  op de hoogte te brengen van het traject voor het invoeren van een meldcode. Naar verwachting treedt de Wet Meldcode in 2011
                  in werking. Het is dan voor organisaties en zelfstandige beroepskrachten in de (jeugd)gezondheidszorg, het onderwijs, de kinderopvang,
                  de jeugdzorg en de maatschappelijke ondersteuning, politie en justitie verplicht om met een code te werken. Daarnaast wordt
                  de deskundigheidsbevordering van professionals op het vlak van het signaleren van kindermishandeling en het gebruiken van
                  de meldcode ter hand genomen door onder andere het ontwikkelen van trainerhandleidingen en een databank met het beschikbare
                  aanbod aan cursussen en trainingen.
               </text:p>
      <text:p text:style-name="alineagroep.end">Bij politie en OM zijn verbeterslagen gemaakt in de aanpak van kindermishandeling. Op de arrondissementsparketten zijn gespecialiseerde
                  officieren van justitie aanspreekpunt voor huiselijk geweld, waaronder kindermishandeling is begrepen. In de nieuwe Aanwijzing
                  huiselijk geweld en eergerelateerd geweld, die per 1 juni 2010 in werking treedt, is als nieuwe taak voor deze officieren
                  van justitie opgenomen dat zij afspraken maken met de politie over vroegherkenning om escalatie van mogelijk geweld te voorkomen.
                  Verder is in de Aanwijzing opsporing en vervolging inzake kindermishandeling van het Openbaar Ministerie, die in augustus
                  2009 inwerking is getreden, vastgelegd dat de politie bij een vermoeden van kindermishandeling het doen van aangifte zoveel
                  mogelijk bevorde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