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19</text:p>
      <text:p text:style-name="kamervragen">Vragen van het lid 
            Langkamp
            (SP) aan de minister voor Jeugd en Gezin over de bezuinigingen bij Bureau Jeugdzorg Utrecht en Trajectum te Utrecht (ingezonden
            20 april 2010). 
         </text:p>
      <text:p text:style-name="kamervragen">Antwoord van minister 
            Rouvoet
            (Jeugd en Gezin) (ontvangen 9 juni 2010).
         </text:p>
      <text:h text:outline-level="2" text:style-name="stuktitel">Vraag 1
            </text:h>
      <text:p text:style-name="vraag">Kunt u aangeven hoe Bureau Jeugdzorg Utrecht hetzelfde aantal gezinnen kan begeleiden als zij naar verwachting 4,2 miljoen
               euro minder krijgt in 2010?<text:note text:id="ID-2010Z07033-d27e84" text:note-class="footnote"><text:note-citation text:label="1">1</text:note-citation><text:note-body><text:p> Schriftelijke vragen Provinciale Staten Utrecht, commissie WMC over MEMORANDIUM IMPASSE BUDGET BJZ 2010 ter voorbereiding
                  van Commissie WMC 29 maart 2010 (zie bijlage).
               </text:p></text:note-body></text:note>
               <text:span text:style-name="superscript">, </text:span>
               <text:note text:id="ID-2010Z07033-d27e92" text:note-class="footnote"><text:note-citation text:label="2">2</text:note-citation><text:note-body><text:p> RTV Utrecht, «Bureau Jeugdzorg in financiële problemen» (videofragment) http://mediaplayer.rtvutrecht.nl/stream/bd03f606.wmv</text:p></text:note-body></text:note>
               <text:span text:style-name="superscript"> en </text:span>
               <text:note text:id="ID-2010Z07033-d27e100" text:note-class="footnote"><text:note-citation text:label="3">3</text:note-citation><text:note-body><text:p> 
                  Aanhangsel Handelingen, vergaderjaar 2009–2010, nr. 2046.
               </text:p></text:note-body></text:note>
               
            </text:p>
      <text:h text:outline-level="2" text:style-name="stuktitel">Antwoord 1
            </text:h>
      <text:p text:style-name="antwoord">Zoals ik op 26 maart 2010 in antwoord op eerdere kamervragen heb gemeld<text:span text:style-name="superscript"><text:note-ref text:reference-format="text" text:ref-name="ID-2010Z07033-d27e100" text:note-class="footnote">3</text:note-ref></text:span>, heeft de provincie Utrecht mij laten weten dat deze informatie niet juist is. Er is volgens de provincie Utrecht geen sprake
               van een bezuiniging op de subsidie voor bureau jeugdzorg.
            </text:p>
      <text:h text:outline-level="2" text:style-name="stuktitel">Vraag 2
            </text:h>
      <text:p text:style-name="vraag">Is het waar dat Bureau Jeugdzorg Utrecht nog steeds te maken heeft met een groeiende hulpvraag en aantal aanmeldingen?<text:note text:id="ID-2010Z07033-d27e121" text:note-class="footnote"><text:note-citation text:label="5">5</text:note-citation><text:note-body><text:p> 
                  Aanhangsel Handelingen, vergaderjaar 2009–2010, nr. 2112.
               </text:p></text:note-body></text:note> Zo ja, hoe kunt u deze bezuinigingen dan rijmen? Hoe gaat u ervoor zorgen dat Bureau Jeugdzorg de groeiende hulpvraag kan
               opvangen? 
            </text:p>
      <text:h text:outline-level="2" text:style-name="stuktitel">Antwoord 2
            </text:h>
      <text:p text:style-name="antwoord">Met de provincies en stadsregio’s ben ik in IPO-verband het Afsprakenkader jeugdzorg 2010–2011 overeengekomen. Met dit afsprakenkader
               is vastgesteld welke middelen ik beschikbaar stel voor de provinciale jeugdzorg voor de jaren 2010 en 2011. In IPO-verband
               is een verdeelvoorstel gemaakt waarmee ik heb ingestemd. Over de precieze bedragen per provincie en stadsregio heb ik u geïnformeerd
               per brief van 20 januari (Kamerstukken 2009–2010, 31 839, nr. 32). 
            </text:p>
      <text:p text:style-name="antwoord">Op basis van het beschikbare budget is afgesproken dat provincies alle kinderen de noodzakelijke zorg geven binnen verantwoorde
               wachttijden. Dit geldt ook voor de provincie Utrecht.
            </text:p>
      <text:h text:outline-level="2" text:style-name="stuktitel">Vraag 3
            </text:h>
      <text:p text:style-name="vraag">Kunt u aangeven hoeveel jeugdhulpverleners er bij Bureau Jeugdzorg Utrecht en Trajectum inmiddels zijn ontslagen, of hun contract
               niet meer is verlengd vanwege bezuinigingen?<text:span text:style-name="superscript"><text:note-ref text:reference-format="text" text:ref-name="ID-2010Z07033-d27e100" text:note-class="footnote">3</text:note-ref></text:span>
               
            </text:p>
      <text:h text:outline-level="2" text:style-name="stuktitel">Antwoord 3
            </text:h>
      <text:p text:style-name="antwoord">Zoals ik u in antwoorden op eerdere kamervragen (d.d. 26 maart 2010) hierover heb gemeld, is er bij bureau jeugdzorg geen
               sprake van een bezuinigingsmaatregel. Wel zullen van bepaalde medewerkers de tijdelijke contracten niet worden verlengd omdat
               de incidentele bijdrage in verband met de wachtlijstaanpak niet wordt gecontinueerd. De provincie Utrecht is niet op de hoogte
               van het aantal hulpverleners voor wie dit het geval is. De provincie geeft aan dat er in elk geval geen sprake zal zijn van
               (gedwongen) ontslag.
            </text:p>
      <text:p text:style-name="antwoord">Ook heeft de provincie Utrecht van Trajectum geen signalen ontvangen dat er ontslagen zullen vallen.</text:p>
      <text:h text:outline-level="2" text:style-name="stuktitel">Vraag 4
            </text:h>
      <text:p text:style-name="vraag">Kunt u aangeven hoeveel andere Bureaus Jeugdzorg minder subsidie hebben gekregen dan in 2009? Wat zijn de gevolgen voor deze
               Bureaus Jeugdzorg? 
            </text:p>
      <text:h text:outline-level="2" text:style-name="stuktitel">Antwoord 4
            </text:h>
      <text:p text:style-name="antwoord">Zoals in eerdere beantwoording van kamervragen gemeld (d.d. 26 maart 2010), is het de verantwoordelijkheid van de provincies
               om middelen beschikbaar te stellen voor bureau jeugdzorg. Provincies informeren mij na afloop van elk jaar over de besteding
               van de doeluitkering.
            </text:p>
      <text:h text:outline-level="2" text:style-name="stuktitel">Vraag 5
            </text:h>
      <text:p text:style-name="vraag">Zijn er al provincies die afspraken gemaakt hebben met gemeenten hoe gemeenten intensief ambulante hulpverlening kunnen inschakelen
               zonder indicatie van Bureau Jeugdzorg? Zo ja, kunt u aangeven hoeveel gemeenten al zo werken? Zo nee, hoe gaat u stimuleren
               dat gemeenten dit meer gaan doen? 
            </text:p>
      <text:h text:outline-level="2" text:style-name="stuktitel">Antwoord 5
            </text:h>
      <text:p text:style-name="antwoord">Zoals ik u in eerdere antwoorden heb laten weten (d.d. 26 maart 2010), is het maken van afspraken over intensief ambulante
               hulptrajecten en andere vormen van zorg een verantwoordelijkheid van de provincies. Over de inhoud van deze afspraken is op
               centraal niveau op dit moment geen informatie beschikbaar.
            </text:p>
      <text:p text:style-name="antwoord">De provincies informeren mij voor 1 oktober over de uitvoering van het Afsprakenkader. Zoals toegezegd in het algemeen overleg
               van 11 mei jongstleden zal ik uw Kamer na ontvangst van deze gegevens zo spoedig mogelijk hierover informeren.
            </text:p>
      <text:h text:outline-level="2" text:style-name="stuktitel">Vraag 6
            </text:h>
      <text:p text:style-name="vraag">Is het waar dat Bureau Jeugdzorg Utrecht onder aangescherpt toezicht staat? Kunt u aangeven wat hieronder precies wordt verstaan,
               en wat de gevolgen hiervan zijn?<text:span text:style-name="superscript"><text:note-ref text:reference-format="text" text:ref-name="ID-2010Z07033-d27e84" text:note-class="footnote">1</text:note-ref></text:span>
               
            </text:p>
      <text:h text:outline-level="2" text:style-name="stuktitel">Antwoord 6
            </text:h>
      <text:p text:style-name="antwoord">De provincie Utrecht zal de komende tijd het toezicht op bureau jeugdzorg verscherpen. Dit houdt in dat alle stukken die naar
               de Raad van Toezicht gaan ook aan de provincie Utrecht worden gezonden.
            </text:p>
      <text:h text:outline-level="2" text:style-name="stuktitel">Vraag 7 en 8
            </text:h>
      <text:p text:style-name="vraag">Is het waar dat de financiering voor de Deltamethode ontoereikend is? Zo ja, wat voor gevolgen heeft dit op de caseload van
               gezinsvoogden in het hele land? 
            </text:p>
      <text:p text:style-name="vraag">Wat gaat u eraan doen dat de gezinsvoogden op een gemiddelde caseload van 15 gezinnen blijven zodat zij de Deltamethode naar
               behoren kunnen uitvoeren? 
            </text:p>
      <text:h text:outline-level="2" text:style-name="stuktitel">Antwoord 7 en 8
            </text:h>
      <text:p text:style-name="antwoord">Het bestaande normtarief voor de uitvoering van een maatregel van gezinsvoogdij volgens de Deltamethode is op 1 januari 2008
               in werking getreden. Dit normtarief is vastgesteld na een uitgebreid en gedegen kostprijsonderzoek en met medewerking en instemming
               van de MOgroep Jeugdzorg en het IPO. Het normtarief is gebaseerd op een gemiddelde caseload van 1:15. Door de MOgroep Jeugdzorg
               zijn in juli 2009 signalen afgegeven dat het normtarief voor het jaar 2008 ontoereikend zou zijn en dat sprake is van tekorten
               in de exploitatie in 2008.
            </text:p>
      <text:p text:style-name="antwoord">Het staat nog niet vast dat er inderdaad sprake is van een structureel tekort in de jeugdbescherming en zo ja, of dit tekort
               veroorzaakt wordt door een te laag normtarief. Met IPO en MOgroep Jeugdzorg is dan ook afgesproken dat onafhankelijk onderzoek
               wordt gedaan naar het normtarief jeugdbescherming. Dit onderzoek is inmiddels gestart en zal nog vóór de zomer 2010 worden
               afgerond.
            </text:p>
      <text:p text:style-name="antwoord">Vooralsnog houd ik vast aan de met het IPO en MOgroep Jeugdzorg afgesproken gemiddelde caseload voor gezinsvoogdijwerkers
               van 1:15. Met deze caseload is uitvoering gegeven aan de ambitie zoals die geformuleerd is in het kader van het programma
               Beter Bescher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