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2</text:p>
      <text:p text:style-name="kamervragen">Vragen van het lid 
            Gerkens
            (SP) aan de minister van Justitie over het verzamelen van gegevens door Google (ingezonden 19 mei 2010).
         </text:p>
      <text:p text:style-name="kamervragen">Mededeling van minister 
            Hirsch Ballin
            (Justitie) (ontvangen 8 juni 2010).
         </text:p>
      <text:h text:outline-level="2" text:style-name="stuktitel">Vraag 1
            </text:h>
      <text:p text:style-name="vraag">Wat is uw mening over het bericht dat Google in Duitsland data heeft verzameld via wifi-netwerken?<text:note text:id="ID-2010Z08486-d27e82" text:note-class="footnote"><text:note-citation text:label="1">1</text:note-citation><text:note-body><text:p> NRC Handelsblad, 16 mei 2010</text:p><text:p>http://weblogs.nrc.nl/media/2010/05/16/google-verzamelde-data-van-wifi-netwerken/</text:p></text:note-body></text:note>
               
            </text:p>
      <text:h text:outline-level="2" text:style-name="stuktitel">Vraag 2
            </text:h>
      <text:p text:style-name="vraag">Acht u het mogelijk dat Google deze data ook verzameld heeft van Nederlandse gebruikers? Zo nee, waarom niet? Indien u dit
               mogelijk acht, bent u bereid te onderzoeken of dit ook daadwerkelijk gebeurd is? Zo nee, waarom niet?
            </text:p>
      <text:h text:outline-level="2" text:style-name="stuktitel">Vraag 3
            </text:h>
      <text:p text:style-name="vraag">Indien blijkt dat in Nederland gegevens verzameld en opgeslagen zijn door Google, bent u dan bereid het Openbaar Ministerie
               te verzoeken onderzoek te doen of er strafbare feiten zijn gepleegd? Zo nee, waarom niet? 
            </text:p>
      <text:h text:outline-level="2" text:style-name="stuktitel">Vraag 4
            </text:h>
      <text:p text:style-name="vraag">Wanneer er naar uw mening geen strafbare feiten zijn gepleegd, vindt u het dan wenselijk de wet hierop aan te passen? Zo ja,
               op welke wijze? Zo nee, waarom niet?
            </text:p>
      <text:h text:outline-level="2" text:style-name="stuktitel">Vraag 5
            </text:h>
      <text:p text:style-name="vraag">Welke andere stappen zijn mogelijk indien komt vast te staan dat Google inderdaad onrechtmatig persoonsgegevens heeft verzameld?</text:p>
      <text:h text:outline-level="2" text:style-name="kamervraagopmerking_kop">Mededeling
            </text:h>
      <text:p text:style-name="kamervraagopmerking">Hierbij deel ik u mede dat de schriftelijke vragen van het lid Gerkens (SP) over het verzamelen van gegevens door Google (ingezonden
               19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