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07</text:p>
      <text:p text:style-name="kamervragen">Vragen van de leden 
            Kraneveldt-van der Veen
            (PvdA) en 
            Jasper van Dijk
            (SP) aan de minister van Onderwijs, Cultuur en Wetenschap over het instandhouden dan wel bevorderen van openbaar onderwijs
            (ingezonden 12 mei 2010).
         </text:p>
      <text:p text:style-name="kamervragen">Antwoord van minister 
            Rouvoet
            (Onderwijs, Cultuur en Wetenschap) (ontvangen 8 juni 2010)
         </text:p>
      <text:h text:outline-level="2" text:style-name="stuktitel">Vraag 1
            </text:h>
      <text:p text:style-name="vraag">Kent u het artikel waarin het interim-bestuur van Stichting «Akkoord! po» aangeeft dat de statuten naar aanleiding van een
               uitspraak van de Raad van State uit oktober 2007 zijn gewijzigd en de stichting daardoor niet langer het openbaar onderwijs
               mag bevorderen?<text:note text:id="ID-2010Z08151-d27e85" text:note-class="footnote"><text:note-citation text:label="1">1</text:note-citation><text:note-body><text:p> De Limburger, 8 april 2010.</text:p></text:note-body></text:note>
               
            </text:p>
      <text:h text:outline-level="2" text:style-name="stuktitel">Antwoord 1
            </text:h>
      <text:p text:style-name="antwoord">Ja.</text:p>
      <text:h text:outline-level="2" text:style-name="stuktitel">Vraag 2
            </text:h>
      <text:p text:style-name="vraag">Deelt u de mening dat het ongewenst is dat, in tegenstelling tot besturen in het bijzonder onderwijs, verzelfstandigde besturen
               openbaar onderwijs het openbaar onderwijs niet mogen bevorderen?
            </text:p>
      <text:h text:outline-level="2" text:style-name="stuktitel">Antwoord 2
            </text:h>
      <text:p text:style-name="antwoord">De uitspraak van de Raad van State waar in de eerste vraag naar wordt verwezen is een uitspraak van 9 januari 2008 (ABRvS
               nr. 200703448/1). Uit die uitspraak komt niet naar voren dat het bevorderen van het openbaar onderwijs als statutaire taak van verzelfstandigde besturen zondermeer in strijd zou zijn met de Wet op het primair onderwijs.
               Het is dan ook primair aan het betrokken schoolbestuur om dit oogmerk, met instemming van de gemeente, al dan niet in de statuten
               op te nemen. Dit uiteraard met inachtneming van de wettelijke bepalingen over de positie van het openbaar onderwijs. Wel is
               het zo dat het op dit moment niet mogelijk is voor verzelfstandigde besturen om een verzoek in te dienen bij de gemeente tot
               het stichten van een nieuwe openbare school. De wettelijke taak van verzelfstandigde besturen openbaar onderwijs is, het onder
               toezicht van de gemeente, zorgen voor de instandhouding van openbare scholen en voor een goede kwaliteit van het onderwijs.
               Als er behoefte is aan openbaar onderwijs is het aan de gemeente om na te gaan hoe in deze behoefte kan worden voorzien. Deze
               opdracht ligt besloten in artikel 23, vierde lid, van de Grondwet. Als met «bevorderen» dus wordt bedoeld «stichten» van openbare
               scholen door verzelfstandigde besturen, is in de huidige wettelijke constellatie het formele initiatief voorbehouden aan de
               betreffende gemeente. 
            </text:p>
      <text:p text:style-name="antwoord">Wel heeft voormalig staatssecretaris Dijksma hierover een wetswijziging aan uw Kamer in het vooruitzicht gesteld in de brief
               over de positie van het openbaar onderwijs in de sector PO (TK 2008–2009, 31 293, nr. 40) en het Algemeen Overleg daarover van 9 september 2009. Met die wetswijziging kunnen verzelfstandigde besturen voor openbaar
               onderwijs – naast de gemeente – een actievere, initiërende rol vervullen bij het stichten van openbare scholen. Het wetsvoorstel
               is in voorbereiding. Over het al dan niet indienen van de wetswijziging beslist het nieuwe kabinet. 
            </text:p>
      <text:h text:outline-level="2" text:style-name="stuktitel">Vraag 3
            </text:h>
      <text:p text:style-name="vraag">Kunt u aangeven wat de waarde is van de door voormalig staatssecretaris Dijksma toegezegde wetswijziging waarmee de verzelfstandigde
               besturen openbaar onderwijs evenals de besturen in het bijzonder onderwijs scholen via de gangbare procedure kunnen stichten,
               als deze besturen het openbaar onderwijs niet mogen bevorderen?
            </text:p>
      <text:h text:outline-level="2" text:style-name="stuktitel">Antwoord 3
            </text:h>
      <text:p text:style-name="antwoord">De mogelijke waarde van de onder 2 genoemde wetswijziging is dat verzelfstandigde besturen openbaar onderwijs de mogelijkheid
               krijgen een verzoek in te dienen bij de gemeente tot opname van een openbare school op het plan van scholen. In de totstandkomingfase
               van een nieuwe school kan daarmee het bestuur zich – indien nodig – initiatiefrijker opstellen.
            </text:p>
      <text:h text:outline-level="2" text:style-name="stuktitel">Vraag 4
            </text:h>
      <text:p text:style-name="vraag">Bent u bereid de artikelen 47 en 48 van de wet Primair onderwijs en 42a en 42b van de wet Voortgezet onderwijs bij gelegenheid
               van de bovengenoemde wetswijziging zodanig aan te passen dat «bevorderen van het openbaar onderwijs» expliciet wordt genoemd?
            </text:p>
      <text:h text:outline-level="2" text:style-name="stuktitel">Antwoord 4
            </text:h>
      <text:p text:style-name="antwoord">Indien de genoemde wetswijziging door het nieuwe kabinet wordt ingediend kan de noodzaak en wenselijkheid van een dergelijke
               aanpassing van de wet worden bezien en zonodig worden meegenomen in de wetswijziging. In het licht van de strekking van de
               wetswijziging, waarbij zoals hiervoor al aangegeven verzelfstandigde besturen de bevoegdheid krijgen een verzoek bij de gemeente
               in te dienen tot het opnemen van een nieuwe openbare school op het plan van scholen, is het de vraag of het nodig is een dergelijke
               passage in de wet op te nemen.        
            </text:p>
      <text:h text:outline-level="2" text:style-name="stuktitel">Vraag 5
            </text:h>
      <text:p text:style-name="vraag">Kunt u laten weten op welke termijn de bovengenoemde wetswijziging en de daarna genoemde aanvulling tegemoet kunnen worden
               gezien dan wel kracht van wet moeten krijgen?
            </text:p>
      <text:h text:outline-level="2" text:style-name="stuktitel">Antwoord 5
            </text:h>
      <text:p text:style-name="antwoord">Nee, daar kan geen mededeling over worden gedaan aangezien de indiening van het wetsvoorstel, waaronder een eventuele wetswijziging
               bedoeld in vraag 4, een zaak is voor het nieuwe kabin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