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03</text:p>
      <text:p text:style-name="kamervragen">Vragen van het lid 
            Neppérus
            (VVD) aan de minister van Volksgezondheid, Welzijn en Sport over het artikel «Wielerronde op rantsoen» (ingezonden 26 april
            2010).
         </text:p>
      <text:p text:style-name="kamervragen">Antwoord van minister 
            Klink
            (Volksgezondheid, Welzijn en Sport) (ontvangen 8 juni 2010).
         </text:p>
      <text:h text:outline-level="2" text:style-name="stuktitel">Vraag 1
            </text:h>
      <text:p text:style-name="vraag">Hebt u kennisgenomen van het artikel «Wielerronde op rantsoen»?<text:note text:id="ID-2010Z07467-d27e82" text:note-class="footnote"><text:note-citation text:label="1">1</text:note-citation><text:note-body><text:p> Binnenlands Bestuur, 23 april 2010.</text:p></text:note-body></text:note>
               
            </text:p>
      <text:h text:outline-level="2" text:style-name="stuktitel">Antwoord 1
            </text:h>
      <text:p text:style-name="antwoord">Ja.</text:p>
      <text:h text:outline-level="2" text:style-name="stuktitel">Vraag 2
            </text:h>
      <text:p text:style-name="vraag">Deelt u de mening dat er kennelijk verwarring is gerezen over de subsidie die door de organiserende gemeenten voor de organisatie
               van de Ronde van Italië, de Giro, kon worden verwacht, waarbij de gemeenten Middelburg, Utrecht en Amsterdam uitgingen van
               de maximale subsidie en menen dat ambtelijk daarvoor de verwachting is gewekt terwijl van de zijde van het ministerie wordt
               gezegd dat er geen verwachtingen zijn gewekt? Zo ja, hoe heeft dit kunnen gebeuren en wilt u dit echt nagaan?
            </text:p>
      <text:h text:outline-level="2" text:style-name="stuktitel">Antwoord 2
            </text:h>
      <text:p text:style-name="antwoord">Volgens het huidige evenementenbeleid komt de start van Giro d’Italia niet in aanmerking voor subsidie omdat hij niet aan
               de gestelde criteria voldoet. Vanwege de grote maatschappelijke impact is door VWS medio juni 2009 besloten om de start van
               de Giro d’Italia (proloog en vervolgetappes in Nederland) aan te wijzen als topsportevenement. Op grond van deze aanwijzing
               heeft de landelijke sportorganisatie (de Koninklijke Nederlandse Wielren Unie, KNWU) een subsidie voor dit evenement aan kunnen
               vragen.
            </text:p>
      <text:p text:style-name="antwoord">Ik hecht er waarde aan dat de organisator in staat wordt gesteld een goed evenement neer te zetten. Daarom is het ministerie
               vroegtijdig in gesprek gegaan met vertegenwoordigers van de KNWU en de betrokken gemeenten. Zonder dat er een begroting op
               tafel ligt, wordt dan in grote lijnen gesproken over de evenementenregeling en de voorwaarden waarbinnen subsidie kan worden
               aangevraagd. Dezelfde informatie is ook vastgelegd in het uitvoeringsprogramma «Samen voor sport». Op een enkel punt wordt
               het één en ander toegelicht zonder daarbij budgettaire toezeggingen te doen of verwachtingen te wekken over de hoogte van
               de mogelijke bijdrage. Het indienen van een goede subsidieaanvraag, inclusief een reële en sluitende begroting maakt onderdeel
               uit van de organisatie van het evenement. Pas nadat de aanvraag formeel is ingediend wordt de hoogte van de financiële bijdrage
               bepaald en vastgelegd. Ik hoop in de toekomst dit soort verschillen van inzicht te voorkomen door tijdens het aanvraagproces
               nog meer de nadruk op het managen van de verwachtingen te leggen.
            </text:p>
      <text:p text:style-name="antwoord">Duidelijk is dat de aanvrager van de subsidie, de KNWU en de betrokken gemeenten, van mening is dat er verwachtingen zijn
               gewekt. Ik ben van mening dat het ministerie tijdens dit traject zorgvuldig heeft gehandeld en dat er geen budgettaire toezegging
               is gedaan.
            </text:p>
      <text:h text:outline-level="2" text:style-name="stuktitel">Vraag 3
            </text:h>
      <text:p text:style-name="vraag">Bent u bereid de betrokken gemeenten, te meer nu de Giro al binnen twee weken gaat plaatsvinden, toch nog op een of andere
               manier tegemoet te komen? 
            </text:p>
      <text:h text:outline-level="2" text:style-name="stuktitel">Antwoord 3
            </text:h>
      <text:p text:style-name="antwoord">Ik kan pas een besluit nemen wanneer ik over een definitieve begroting beschik. Het uiteindelijk door de KNWU genoemde bedrag
               in de begroting zal leidend zijn bij de bepaling van de hoogte van de te verlenen subsidie. Bij het bepalen van de hoogte
               van het voorlopige subsidiebedrag is gekeken naar de begroting van de organisatie, welke bijdragen door andere partners worden
               gedaan en wat vergelijkbare evenementen, als de start van de Ronde van Spanje in 2009 in Drenthe en de Ronde van Frankrijk
               in 2010 in Rotterdam, aan subsidiebehoefte hebben. Ter vergelijking, aan de Vuelta 2009 is een subsidie verleend van € 612.00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