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0</text:p>
      <text:p text:style-name="kamervragen">Vragen van het lid 
            Spies
            (CDA) aan de minister van Economische Zaken over stroomstoringen op Goeree-Overflakkee (ingezonden 12 april 2010).
         </text:p>
      <text:p text:style-name="kamervragen">Antwoord van minister 
            Van der Hoeven
            (Economische Zaken) (ontvangen 8 juni 2010) Zie ook Aanhangsel Handelingen, vergaderjaar 2009–2010, nr. 2383.
            
         </text:p>
      <text:h text:outline-level="2" text:style-name="stuktitel">Vraag 1
            </text:h>
      <text:p text:style-name="vraag">Kent u het bericht «Stroomstoringen teisteren Goeree-Overflakkee»?<text:note text:id="ID-2010Z06477-d27e84" text:note-class="footnote"><text:note-citation text:label="1">1</text:note-citation><text:note-body><text:p> AD, 7 april 2010.</text:p></text:note-body></text:note>
               
            </text:p>
      <text:h text:outline-level="2" text:style-name="stuktitel">Antwoord 1
            </text:h>
      <text:p text:style-name="antwoord">Ja.</text:p>
      <text:h text:outline-level="2" text:style-name="stuktitel">Vraag 2
            </text:h>
      <text:p text:style-name="vraag">Is het waar dat huishoudens op Goeree-Overflakkee gemiddeld één keer per week met een stroomstoring worden geconfronteerd?</text:p>
      <text:h text:outline-level="2" text:style-name="stuktitel">Antwoord 2
            </text:h>
      <text:p text:style-name="antwoord">Het is niet zo dat een willekeurig huishouden op Goeree-Overflakkee wekelijks met een stroomstoring te maken heeft. In totaal
               zijn er op het netwerk op Goeree-Overflakkee ongeveer 19.000 klanten aangesloten. 
            </text:p>
      <text:p text:style-name="antwoord">Stedin heeft aangegeven dat Goeree-Overflakkee in 2009 86 keer last heeft gehad van een laagspanningstoring. In totaal hebben
               319 klanten in 2009 tijdelijk zonder stroom gezeten als gevolg van deze laagspanningsstoringen. Naast de laagspanningsstoringen
               zijn er in 2009 door Stedin ook 13 middenspanningsstoringen geregistreerd waarbij de stroomvoorziening op een gedeelte van
               Goeree-Overflakkee werd onderbroken. In totaal hebben in 2009 4752 klanten een onderbreking van de stroomvoorziening als gevolg
               van een middenspanningsstoring ervaren. 
            </text:p>
      <text:h text:outline-level="2" text:style-name="stuktitel">Vraag 3 en 4
            </text:h>
      <text:p text:style-name="vraag">Hoe verhoudt dit aantal storingen zich tot het gemiddelde in Nederland en datgene dat naar uw idee wenselijk dan wel toelaatbaar
               is?
            </text:p>
      <text:p text:style-name="vraag">Is het waar, zoals het artikel de indruk wekt, dat hier sprake is van een zeer kwetsbaar netwerk met veel achterstallig onderhoud
               en mogelijk veel en langdurige schade voor de klanten, zeker nu de geplande herstellingsinvesteringen pas in 2014 zijn afgerond?
               Vindt u dit acceptabel?
            </text:p>
      <text:h text:outline-level="2" text:style-name="stuktitel">Antwoord 3 en 4
            </text:h>
      <text:p text:style-name="antwoord">In totaal zaten er door laag- en middenspanningsstoringen gedurende het jaar 1.856.026 klanten tijdelijk zonder stroom. Om
               een vergelijking met Goeree-Overflakkee te kunnen maken is het gebruikelijk om te kijken naar het gemiddeld aantal storingsminuten.
               Dit is het aantal minuten dat een klant gemiddeld te maken heeft met een onderbreking van de stroomlevering. Stedin heeft
               aangegeven dat op Goeree-Overflakkee het aantal storingsminuten in 2009 op 83 lag. Dit is hoog in relatie tot het landelijk
               gemiddelde van 25 minuten in 2009.
            </text:p>
      <text:p text:style-name="antwoord">Stedin heeft aangegeven dat er geen sprake is van achterstallig onderhoud. Om het netwerk op Goeree-Overflakkee robuuster
               te maken, voert Stedin momenteel een investeringsprogramma uit.
            </text:p>
      <text:p text:style-name="antwoord">Het netwerk op Goeree-Overflakkee is kwetsbaar voor storingen als gevolg van relatief dunne kabels en veel enkelvoudige routes
               binnen de regionale stroomvoorziening. Hierdoor zijn kabels gevoelig voor schade en zijn omleidingen bij schade of storingen
               niet even vaak mogelijk als in andere delen van Nederland. 
            </text:p>
      <text:p text:style-name="antwoord">Ik vind de kwaliteit van Nederlandse netten belangrijk. De beschikbaarheid en kwaliteit van de netten is wettelijk geborgd
               middels artikel 21 van de Elektriciteitswet 1998. In dit artikel staat dat een netbeheerder moet beschikken over een doeltreffend
               systeem voor de beheersing van de kwaliteit van zijn transportdienst en over voldoende capaciteit voor het transport van elektriciteit
               om te voorzien in de totale behoefte. Netbeheerders zijn volgens dit artikel ook verplicht om tweejaarlijks zogenaamde kwaliteits-
               en capaciteitsdocumenten (KCD’s) op te stellen. Met deze KCD’s moeten netbeheerders aantonen dat ze over voldoende capaciteit
               beschikken om gas en elektriciteit te verplaatsen van de bron, de producent, naar een bedrijf of huishouden. Verder moeten
               de netbeheerders de procedures op orde hebben om de kwaliteit van het net te waarborgen. Binnen dit wettelijke kader is het
               de verantwoordelijkheid van de netbeheerder om zijn net zo efficiënt en effectief mogelijk te beheren. De NMa ziet toe op
               naleving van deze wettelijke eisen en beoordeelt de KCD’s. 
            </text:p>
      <text:p text:style-name="antwoord">In het kader van dit toezicht heeft de NMa aan Stedin een bindende aanwijzing opgelegd in december 2009, omdat Stedin niet
               beschikt over een bedrijfsmiddelenregister dat een beschrijving bevat van alle leidingen van het net, aangeduid naar locatie,
               aard, type en overige relevante gegevens. Stedin heeft inmiddels aan het eerste deel van deze aanwijzing voldaan door het
               opstellen van een plan van aanpak om te komen tot een volledig bedrijfsmiddelenregister. 
            </text:p>
      <text:h text:outline-level="2" text:style-name="stuktitel">Vraag 5
            </text:h>
      <text:p text:style-name="vraag">Worden bij het uitvoeren van het investeringsprogramma de meest kwetsbare en storingsgevoelige punten het eerst aangepakt
               en is daarbij de potentiële schade bij de klanten een criterium?
            </text:p>
      <text:h text:outline-level="2" text:style-name="stuktitel">Antwoord 5
            </text:h>
      <text:p text:style-name="antwoord">Stedin heeft aangegeven dat de meest kwetsbare en storingsgevoelige punten met prioriteit worden aangepakt. Hierbij is de
               impact van storingen (de hoeveelheid getroffen klanten) een belangrijk criterium.
            </text:p>
      <text:h text:outline-level="2" text:style-name="stuktitel">Vraag 6
            </text:h>
      <text:p text:style-name="vraag">Deelt u de mening dat de klanten de mogelijkheid moeten hebben om schade, veroorzaakt door de storingen, door Stedin vergoed
               te krijgen en aanspraak moeten kunnen maken op (een tegemoetkoming in) investeringen in noodaggregaten? 
            </text:p>
      <text:h text:outline-level="2" text:style-name="stuktitel">Antwoord 6
            </text:h>
      <text:p text:style-name="antwoord">De condities waaronder klanten in geval van stroomstoringen een vergoeding kunnen krijgen van de netbeheerder, zijn vastgesteld
               in de algemene voorwaarden. In de Netcode is een wettelijk vastgelegde compensatieregeling opgenomen, die stelt dat klanten
               bij een stroomonderbreking van 4 uur of meer recht hebben op een vast bedrag ter compensatie. Deze compensatieregeling is
               ook opgenomen in de algemene voorwaarden van Stedin. De algemene voorwaarden voor kleinverbruikers zijn tot stand gekomen
               in een door de SER begeleid overleg tussen Netbeheer Nederland en de Consumentenbond. In dit proces heeft de NMa ook geadviseerd.
               De voorwaarden hebben in dat verband dus de toets der kritiek doorstaan. 
            </text:p>
      <text:p text:style-name="antwoord">Een specifieke tegemoetkoming in investeringen in noodaggregaten valt niet onder deze algemene voorwaarden en acht ik niet
               noodzakelijk.
            </text:p>
      <text:h text:outline-level="2" text:style-name="stuktitel">Vraag 7
            </text:h>
      <text:p text:style-name="vraag">Bent u bereid de directie en aandeelhouders van Stedin om opheldering te vragen en hen aan te sporen het investeringsprogramma
               versneld uit te voeren?
            </text:p>
      <text:h text:outline-level="2" text:style-name="stuktitel">Antwoord 7
            </text:h>
      <text:p text:style-name="antwoord">Zowel Stedin als de aandeelhouders zijn gebaat bij een zo spoedig mogelijke daling van het aantal storingsminuten. Deze werken
               namelijk via de q-factor berekeningen door in de regulering van de te hanteren tarieven. Desalniettemin zal ik in mijn contacten
               met Stedin zeker niet nalaten te benadrukken dat ik een snelle realisatie van een degelijk netwerk met een minimale storingsfrequentie
               van het hoogste belang vind. 
            </text:p>
      <text:h text:outline-level="2" text:style-name="stuktitel">Vraag 8
            </text:h>
      <text:p text:style-name="vraag">Voldoet Stedin aan het zogenaamde N-1 principe, het betrouwbaarheidcriterium voor energienetwerken?</text:p>
      <text:h text:outline-level="2" text:style-name="stuktitel">Antwoord 8
            </text:h>
      <text:p text:style-name="antwoord">Ja, Stedin voldoet aan het N-1 principe op het hoogspanningsnet zoals dit in de Regeling inzake tariefstructuren en voorwaarden
               elektriciteit en in de Netcode is vastgelegd. Verder heeft Stedin aangegeven dat een groot deel van haar middenspanningsnetwerk,
               zonder dat hiertoe een wettelijke verplichting geldt, ook N-1 veilig is uitgevoerd. In dunbevolkte gebieden, zoals Goeree-Overflakkee,
               is dit echter niet het gev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