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96</text:p>
      <text:p text:style-name="kamervragen">Vragen van het lid 
            Ouwehand
            (PvdD) aan de minister van Volksgezondheid, Welzijn en Sport over omstreden pijnexperimenten bij muizen (ingezonden 17 mei
            2010).
         </text:p>
      <text:p text:style-name="kamervragen">Mededeling van minister 
            Klink
            (Volksgezondheid, Welzijn en Sport) (ontvangen 4 juni 2010).
         </text:p>
      <text:h text:outline-level="2" text:style-name="stuktitel">Vraag 1
            </text:h>
      <text:p text:style-name="vraag">Bent u op de hoogte van het onderzoek van de McGill University in Canada, waarbij ernstige pijn aan muizen wordt toegebracht
               voor de codering van gezichtsuitdrukkingen van muizen die pijn lijden?<text:note text:id="ID-2010Z08233-d27e82" text:note-class="footnote"><text:note-citation text:label="1">1</text:note-citation><text:note-body><text:p> Nature Methods, 9 mei 2010: «Coding of facial expressions of pain in the laboratory mouse»</text:p><text:p>http://www.nature.com/nmeth/journal/vaop/ncurrent/abs/nmeth.1455.html</text:p></text:note-body></text:note>
               
            </text:p>
      <text:h text:outline-level="2" text:style-name="stuktitel">Vraag 2
            </text:h>
      <text:p text:style-name="vraag">Wat is uw oordeel over dit onderzoek, waarbij muizen onder meer azijnzuur in de buik gespoten hebben gekregen en zenuwen zijn
               beschadigd, waardoor de dieren ernstige pijn is berokkend? Kunt u in uw antwoord ingaan op nut, noodzaak en ethische aanvaardbaarheid
               van deze pijnexperimenten?
            </text:p>
      <text:h text:outline-level="2" text:style-name="stuktitel">Vraag 3
            </text:h>
      <text:p text:style-name="vraag">Deelt u de verbazing dat, ondanks de honderden miljoenen experimenten op muizen wereldwijd, er kennelijk nog steeds (apart)
               onderzoek wordt verricht naar de herkenning van pijn bij muizen in laboratoria? Zo nee, waarom niet?
            </text:p>
      <text:h text:outline-level="2" text:style-name="stuktitel">Vraag 4
            </text:h>
      <text:p text:style-name="vraag">Hoe beoordeelt u het maken en gebruiken van genetisch gemanipuleerde muizen met aanleg voor migraine, waardoor ze voortdurend
               pijn hebben?
            </text:p>
      <text:h text:outline-level="2" text:style-name="stuktitel">Vraag 5
            </text:h>
      <text:p text:style-name="vraag">Hoe beoordeelt u de uitspraak van hoogleraar proefdierkunde, mevr. M. R. van het Radboud UMC, dat zij het toebrengen van ernstige
               pijnprikkels voor dit onderzoek «ethisch problematisch» vindt?<text:note text:id="ID-2010Z08233-d27e139" text:note-class="footnote"><text:note-citation text:label="2">2</text:note-citation><text:note-body><text:p> NRC Next, 11 mei 2010: «Muizenpijn op muizengezichtjes»</text:p><text:p>http://www.nrcnext.nl/blog/2010/05/11/muizenpijn-op-muizengezichtjes</text:p></text:note-body></text:note> Kunt u zich vinden in die opvatting? Zo nee, kunt u uitleggen waarop niet? 
            </text:p>
      <text:h text:outline-level="2" text:style-name="stuktitel">Vraag 6
            </text:h>
      <text:p text:style-name="vraag">Acht u het denkbaar dat een Dierexperimentencommissie in Nederland toestemming zou hebben gegeven voor dit onderzoek? Zo ja,
               op welke gronden zou dat zijn en op welke wijze zou de ethische afweging dan hebben plaatsgevonden? Zo nee, kunt u dit toelichten?
               
            </text:p>
      <text:h text:outline-level="2" text:style-name="stuktitel">Vraag 7
            </text:h>
      <text:p text:style-name="vraag">Is het waar dat het Leids Universitair Medisch Centrum betrokken is bij het onderzoek naar pijnherkenning bij muizen? Zo ja,
               waaruit bestaat die betrokkenheid en hoe oordeelt u over deze betrokkenheid gelet op het omstreden karakter van de experimenten?
            </text:p>
      <text:h text:outline-level="2" text:style-name="stuktitel">Vraag 8
            </text:h>
      <text:p text:style-name="vraag">Kunt u aangeven of Nederland dit onderzoek (mede) financiert? Zo ja, op welke wijze en om hoeveel geld gaat het? </text:p>
      <text:h text:outline-level="2" text:style-name="stuktitel">Vraag 9
            </text:h>
      <text:p text:style-name="vraag">Kunt u aangeven welke beoordelingscriteria in de «McGill University animal care and use committee» hanteert bij het toetsen
               van een dierproevenonderzoek, en op grond van welke argumenten is besloten dit onderzoek toe te laten? Heeft de commissie
               in brede zin gekeken naar alternatieven voor dit onderzoek, en zo ja, wat was de uitkomst van die zoektocht? 
            </text:p>
      <text:h text:outline-level="2" text:style-name="stuktitel">Vraag 10
            </text:h>
      <text:p text:style-name="vraag">Deelt u de mening dat pijnexpressie bij muizen ook op een andere manier had kunnen worden onderzocht, zoals bij dierproeven
               die al werden uitgevoerd voor een ander onderzoek? 
            </text:p>
      <text:h text:outline-level="2" text:style-name="stuktitel">Vraag 11
            </text:h>
      <text:p text:style-name="vraag">Kunt u een overzicht geven van de initiatieven van de afgelopen jaren om gegevens over pijnexpressie bij proefdieren te verzamelen
               en te analyseren? Zo ja, kunt u daarbij aangeven in welke mate die kennis is gedeeld met wetenschappers over de hele wereld?
               Zo nee, betekent het feit dat u een dergelijk overzicht niet kunt geven ook dat de Nederlandse kennisinstellingen u niet van
               deze informatie kunnen voorzien? Kunt u toelichten waarom niet? 
            </text:p>
      <text:h text:outline-level="2" text:style-name="stuktitel">Vraag 12
            </text:h>
      <text:p text:style-name="vraag">Deelt u de mening dat initiatieven om pijnexpressie bij proefdieren in kaart te brengen allang van de grond hadden moeten
               komen in lopend onderzoek? Zo ja, welke verantwoordelijkheid heeft u hiervoor gevoeld, en op welke wijze heeft u vorm gegeven
               aan die verantwoordelijkheid? Zo nee, waarom niet?
            </text:p>
      <text:h text:outline-level="2" text:style-name="stuktitel">Vraag 13
            </text:h>
      <text:p text:style-name="vraag">Wat is uw algemene oordeel over de kennis van pijnherkenning bij proefdieren onder (Nederlandse) wetenschappers? Acht u die
               kennis van voldoende niveau? Kunt u dit toelichten?
            </text:p>
      <text:h text:outline-level="2" text:style-name="stuktitel">Vraag 14
            </text:h>
      <text:p text:style-name="vraag">Bent u tevreden over de ontwikkeling en toepassing van, en kennis over, 3V-alternatieven voor dierproeven door de wetenschap?
               Zo ja, waar baseert u dat op, mede in het licht van deze pijnexperimenten die gemakkelijk voorkomen hadden kunnen worden als
               de benodigde gegevens op andere wijze waren verzameld? Zo nee, welke concrete inspanningen mag de Kamer van u verwachten om
               serieus werk te maken van het terugdringen van het proefdiergebruik? 
            </text:p>
      <text:h text:outline-level="2" text:style-name="kamervraagopmerking_kop">Mededeling
            </text:h>
      <text:p text:style-name="kamervraagopmerking">De vragen van het Kamerlid Ouwehand (PvdD) over omstreden pijnexperimenten bij muizen (17 mei 2010) kunnen tot mijn spijt
               niet binnen de gebruikelijke termijn worden beantwoord.
            </text:p>
      <text:p text:style-name="kamervraagopmerking">De reden van het uitstel is dat het verkrijgen van de benodigde informatie meer tijd vergt.</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