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93</text:p>
      <text:p text:style-name="kamervragen">Vragen van het lid 
            Leijten
            (SP) aan de minister van Volksgezondheid, Welzijn en Sport over de zorg aan mensen met oorsuizen (Tinnitus) (ingezonden 11 mei
            2010).
         </text:p>
      <text:p text:style-name="kamervragen">Antwoord van minister 
            Klink
            (Volksgezondheid, Welzijn en Sport) (ontvangen 4 juni 2010).
         </text:p>
      <text:h text:outline-level="2" text:style-name="stuktitel">Vraag 1
            </text:h>
      <text:p text:style-name="vraag">Bent u bekend met de zorg (diagnostiek en behandeling) voor mensen met auditieve problemen en taalproblemen bij Adelante?<text:note text:id="ID-2010Z08016-d27e84" text:note-class="footnote"><text:note-citation text:label="1">1</text:note-citation><text:note-body><text:p> Melding van de situatie door Adelante.</text:p></text:note-body></text:note>
               
            </text:p>
      <text:h text:outline-level="2" text:style-name="stuktitel">Antwoord 1
            </text:h>
      <text:p text:style-name="antwoord">Ja.</text:p>
      <text:h text:outline-level="2" text:style-name="stuktitel">Vraag 2
            </text:h>
      <text:p text:style-name="vraag">Bent u er tevens van op de hoogte dat er in opdracht van ZonMw multidisciplinair wetenschappelijk onderzoek wordt gedaan om
               de zorg voor mensen met Tinnitus/Hyperacusis/Menièrete (oorsuizen) te evalueren, en dat een onderdeel de kosteneffectiviteit
               en de uitkomsten van behandeling is (rapport verwacht voorjaar 2011)?
            </text:p>
      <text:h text:outline-level="2" text:style-name="stuktitel">Antwoord 2
            </text:h>
      <text:p text:style-name="antwoord">Ik ben op de hoogte van een onderzoekstraject van Audiologisch Centrum Adelante uit Hoensbroek, Academisch Ziekenhuis Maastricht
               en de Universiteit Maastricht die onderzoek uitvoeren naar nieuwe interventies voor tinnitus. Het onderzoekstraject vindt
               niet plaats in opdracht van ZonMw, maar op eigen initiatief van bovengenoemde partijen. ZonMw levert een financiële bijdrage
               aan het onderzoekstraject.
            </text:p>
      <text:h text:outline-level="2" text:style-name="stuktitel">Vraag 3
            </text:h>
      <text:p text:style-name="vraag">Bent u er ook van op de hoogte dat het Centrum Indicatiestelling Zorgsector (CIZ) sinds januari 2009 oordeelt dat Tinnitus
               geen grondslag is voor AWBZ en dat het College voor zorgverzekeringen (CVZ) geen grond ziet voor financiering, zolang er geen
               resultaten zijn van het onderzoek?
            </text:p>
      <text:h text:outline-level="2" text:style-name="stuktitel">Antwoord 3 
            </text:h>
      <text:p text:style-name="antwoord">De zorg aan verzekerden met tinnitus is niet gericht op een AWBZ-grondslag. Het bieden van reguliere zorg aan mensen met tinnitus
               valt onder de zorg die door audiologische centra van oudsher wordt geboden op grond van de Zorgverzekeringswet (en voorheen
               de Ziekenfondswet). Het CVZ heeft niet kunnen vaststellen de behandelvormen, waar Adelante onderzoek naar doet voldoende effectief
               zijn. De nieuwe interventies zijn geen te verzekerde prestaties in het kader van de Zvw of AWBZ.
            </text:p>
      <text:h text:outline-level="2" text:style-name="stuktitel">Vraag 4 en 5
            </text:h>
      <text:p text:style-name="vraag">Hoe oordeelt u over het feit dat er onderzoek wordt gedaan naar de (kosten)effectiviteit van een multidicsiplinaire behandeling,
               maar dat die behandeling niet vergoed wordt, noch via de AWBZ, noch via de zorgverzekeraars?
            </text:p>
      <text:p text:style-name="vraag">Bent u ervan op de hoogte dat, wanneer de behandeling niet gefinancierd wordt, deze dan zal moeten worden gestaakt en dat
               het onderzoek niet kan worden afgemaakt? Wat is uw oordeel hierover?
            </text:p>
      <text:h text:outline-level="2" text:style-name="stuktitel">Antwoord 4 en 5
            </text:h>
      <text:p text:style-name="antwoord">Voor het initiëren van het onderzoek zijn Audiologisch Centrum Adelante uit Hoensbroek, Academisch Ziekenhuis Maastricht en
               de Universiteit Maastricht verantwoordelijk. Ook het eventueel beëindigen van het onderzoekstraject is een besluit die de
               initiatiefnemers samen nemen. Het is niet mijn verantwoordelijkheid om over deze besluitvorming te oordelen of mij daarin
               te mengen.
            </text:p>
      <text:h text:outline-level="2" text:style-name="stuktitel">Vraag 6
            </text:h>
      <text:p text:style-name="vraag">Erkent u dat hier sprake is van een ernstige situatie, omdat mensen hun (lopende) behandeling dreigen te verliezen? Zo nee,
               waarom niet? Zo ja, wat gaat u hieraan doen?
            </text:p>
      <text:h text:outline-level="2" text:style-name="stuktitel">Antwoord 6
            </text:h>
      <text:p text:style-name="antwoord">Er is geen sprake van een ernstige situatie omdat het niet gaat om een situatie waarin verzekerden verstoken blijven van noodzakelijke
               zorg. Voor reguliere tinnituszorg binnen audiologische centra is er een bekostigingstitel binnen de Zorgverzekeringswet.
            </text:p>
      <text:h text:outline-level="2" text:style-name="stuktitel">Vraag 7
            </text:h>
      <text:p text:style-name="vraag">Erkent u tevens dat met overheveling van AWBZ-grondslagen naar de zorgverzekeringswet is gesteld dat niemand buiten de boot
               diende te vallen? Kunt u uw antwoord toelichten?<text:note text:id="ID-2010Z08016-d27e160" text:note-class="footnote"><text:note-citation text:label="2">2</text:note-citation><text:note-body><text:p> AO Overheveling AWBZ naar ZVW, maart 2009.</text:p></text:note-body></text:note>
               
            </text:p>
      <text:h text:outline-level="2" text:style-name="stuktitel">Antwoord 7
            </text:h>
      <text:p text:style-name="antwoord">Het onderzoektraject heeft betrekking op nieuwe behandelvormen van tinnitus. De zorg aan verzekerden met tinnitus is niet
               gericht op een AWBZ-grondslag. Er is hier dan ook geen sprake van een overheveling van AWBZ-grondslagen. Voor reguliere tinnituszorg
               is een bekostigingstitel binnen de Zvw.
            </text:p>
      <text:h text:outline-level="2" text:style-name="stuktitel">Vraag 8
            </text:h>
      <text:p text:style-name="vraag">Bent u bereid een uitweg uit de impasse te zoeken, desnoods door tijdelijke projectsubsidie, tot de tijd dat het onderzoek
               is afgerond en er meer duidelijkheid is over (de bekostiging van) Tinnitus? Zo nee, waarom niet? Zo ja, kunt u de Kamer hierover
               informeren?
            </text:p>
      <text:h text:outline-level="2" text:style-name="stuktitel">Antwoord 8
            </text:h>
      <text:p text:style-name="antwoord">Nee. Op 20 april 2010 heeft al een overleg plaatsgevonden met Adelante, ZonMw, NZa, CVZ en VWS over het bekostigingsprobleem
               die Adelante heeft om het onderzoekstraject af te ronden. In dat overleg werd duidelijk dat de bekostiging ten laste van de
               NZa-beleidsregel innovatie niet mogelijk is. ZonMw heeft naar aanleiding van het overleg bovenop de al eerder toegezegde middelen
               aanvullend subsidie toegezegd. Het financiële vraagstuk waarvoor Adelante zich gesteld ziet, hangt samen door Adelante eerder
               gemaakte keuzes. De verantwoordelijkheid voor deze keuzes ligt bij Adelante. 
            </text:p>
      <text:h text:outline-level="2" text:style-name="stuktitel">Vraag 9
            </text:h>
      <text:p text:style-name="vraag">Wat kost het onderzoek van ZonMw? </text:p>
      <text:h text:outline-level="2" text:style-name="stuktitel">Antwoord 9
            </text:h>
      <text:p text:style-name="antwoord">Het betreft geen onderzoek van ZonMw, maar een onderzoek van Audiologisch Centrum Adelante uit Hoensbroek, Academisch Ziekenhuis
               Maastricht en de Universiteit Maastricht waarvoor ZonMw een bijdrage heeft geleverd aan de financiering. De financiële bijdrage
               van ZonMw voor het onderzoeksproject bedraagt, inclusief de recente aanvullende bijdrage, maximaal € 527.423,56.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