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92</text:p>
      <text:p text:style-name="kamervragen">Vragen van het lid 
            Van Gerven
            (SP) aan de minister van Volksgezondheid, Welzijn en Sport over het uitwijken van honderden Lymepatiënten naar het buitenland
            uit onvrede over de medische hulp in Nederland (ingezonden 26 april 2010).
         </text:p>
      <text:p text:style-name="kamervragen">Antwoord van minister 
            Klink
            (Volksgezondheid, Welzijn en Sport) (ontvangen 4 juni 2010).
         </text:p>
      <text:h text:outline-level="2" text:style-name="stuktitel">Vraag 1
            </text:h>
      <text:p text:style-name="vraag">Wat is uw reactie op het uitwijken van honderden Lymepatiënten naar het buitenland (Duitsland en Slowakije) uit onvrede over
               de medische hulp in Nederland?<text:note text:id="ID-2010Z07466-d27e82" text:note-class="footnote"><text:note-citation text:label="1">1</text:note-citation><text:note-body><text:p> Netwerk, 16 april 2010.</text:p></text:note-body></text:note>
               
            </text:p>
      <text:h text:outline-level="2" text:style-name="stuktitel">Antwoord 1
            </text:h>
      <text:p text:style-name="antwoord">Ik betreur het dat mensen zich in Nederland niet adequaat behandeld voelen en zich genoodzaakt voelen zorg buiten Nederland
               te zoeken. Het overgrote deel van de Nederlandse patiënten maakt overigens nog altijd bij voorkeur gebruik van zorg in eigen
               land. In algemene zin, zie ik grensoverschrijdende zorg als een mogelijk waardevolle aanvulling op het zorgaanbod in Nederland.
            </text:p>
      <text:h text:outline-level="2" text:style-name="stuktitel">Vraag 2 
            </text:h>
      <text:p text:style-name="vraag">Hoe beoordeelt u de controverse over de behandeling, waarbij sommigen pleiten voor langdurige behandeling met antibiotica
               en anderen dit niet nodig achten? Zijn er nog nieuwe ontwikkelingen sinds uw antwoord op eerdere vragen?<text:note text:id="ID-2010Z07466-d27e102" text:note-class="footnote"><text:note-citation text:label="2">2</text:note-citation><text:note-body><text:p> Aanhangsel Handelingen, vergaderjaar 2008–2009, nr. 2366.
               </text:p></text:note-body></text:note>
               
            </text:p>
      <text:h text:outline-level="2" text:style-name="stuktitel">Antwoord 2
            </text:h>
      <text:p text:style-name="antwoord">Ik realiseer mij dat er controverse bestaat over de behandeling voor de ziekte van Lyme. Dit wordt onder andere veroorzaakt
               door de wetenschappelijke vragen rondom de positieve en negatieve uitslagen bij bloedonderzoek. De beoordeling over wat een
               goede behandeling is laat ik over aan de betrokken beroepsgroepen. Het vergt immers medische expertise om de voor- en nadelen
               van een behandeling voor een specifieke patiënt te beoordelen. 
            </text:p>
      <text:p text:style-name="antwoord">In 2009 informeerde ik u over de nieuwe richtlijn die werd ontwikkeld. Deze wordt in het voorjaar 2011 verwacht. Op de website
               van het CBO is beschreven welke deelnemers bijdragen aan de richtlijn. 
            </text:p>
      <text:p text:style-name="antwoord">Binnenkort start in Nederland een door ZonMW gefinancierd onderzoek naar het verschil in effect van een kortdurende behandeling
               met antibiotica (2 weken) versus een langdurende behandeling met antibiotica (3 maanden). Dit onderzoek zal enkele jaren duren.
               
            </text:p>
      <text:p text:style-name="antwoord">In Nederland is er groeiende expertise rondom de ziekte van Lyme beschikbaar, onder andere bij het Universitair Medisch Centrum
               St. Radboud in Nijmegen. Door hen wordt ook samengewerkt met de patiëntenvereniging. 
            </text:p>
      <text:h text:outline-level="2" text:style-name="stuktitel">Vraag 3
            </text:h>
      <text:p text:style-name="vraag">Bent u van mening dat de huidige diagnostiek en behandeling een adequaat antwoord bieden op de toename van het aantal besmette
               teken in Nederland? Wilt u uw antwoord toelichten?
            </text:p>
      <text:h text:outline-level="2" text:style-name="stuktitel">Antwoord 3
            </text:h>
      <text:p text:style-name="antwoord">Er zijn veel vragen rondom de beste diagnostiek en behandeling van de ziekte van Lyme. Het is van belang dat de beroepsgroep
               werkt aan standaardisatie van diagnostiek, de interpretatie van de reeds beschikbare diagnostiek en de ontwikkeling van nieuwe
               diagnostische methoden. Met betere diagnostiek kunnen meer Lyme-patiënten adequaat behandeld worden.
            </text:p>
      <text:p text:style-name="antwoord">In verband met de toename van het aantal besmette teken in Nederland zal het RIVM-CIb voor de zomer een deskundigenberaad
               over Lyme organiseren. Dat zal naar verwachting meer duidelijkheid scheppen over de mogelijkheden om de ziekte van Lyme te
               bestrij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