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89</text:p>
      <text:p text:style-name="kamervragen">Vragen van het lid 
            Vos
            (PvdA) aan de minister van Financiën over de weigering van de DSB-top van het conceptrapport Scheltema (ingezonden 25 mei
            2010).
         </text:p>
      <text:p text:style-name="kamervragen">Antwoord van minister 
            De Jager
            (Financiën) (ontvangen 2 juni 2010).
         </text:p>
      <text:h text:outline-level="2" text:style-name="stuktitel">Vraag 1
            </text:h>
      <text:p text:style-name="vraag">Kent u het bericht dat de DSB-top het conceptrapport van de commissie-Scheltema weigert?<text:note text:id="ID-2010Z08748-d28e82" text:note-class="footnote"><text:note-citation text:label="1">1</text:note-citation><text:note-body><text:p> www.nu.nl, 21 mei 2010: «Oud DSB-top weigert conceptrapport Scheltema».</text:p></text:note-body></text:note>
               
            </text:p>
      <text:h text:outline-level="2" text:style-name="stuktitel">Antwoord 1
            </text:h>
      <text:p text:style-name="antwoord">Ja. </text:p>
      <text:h text:outline-level="2" text:style-name="stuktitel">Vraag 2
            </text:h>
      <text:p text:style-name="vraag">Waarom ontvangen deze belanghebbenden niet het gehele conceptrapport voor de procedure van hoor en wederhoor? </text:p>
      <text:h text:outline-level="2" text:style-name="stuktitel">Antwoord 2
            </text:h>
      <text:p text:style-name="antwoord">Voorop staat dat de Commissie Scheltema onafhankelijk is en zelfstandig haar werkwijze bepaalt. Deze onafhankelijke positie
               is onder meer ingegeven door de wens van de Tweede Kamer en is vastgelegd in het Instellingsbesluit commissie van onderzoek
               DSB Bank (Stcrt. 2009, 20474). De procedure die de Commissie toepast ten aanzien van de zorgvuldige verzameling van informatie wordt dan ook door de Commissie
               zelf bepaald. Zoals de heer Scheltema u o.a. tijdens het Algemeen Overleg op 19 mei jl. heeft gemeld, ontvangen betrokkenen
               die delen van het rapport die op hen betrekking hebben teneinde daarop hun reactie te kunnen geven. 
            </text:p>
      <text:h text:outline-level="2" text:style-name="stuktitel">Vraag 3
            </text:h>
      <text:p text:style-name="vraag">Deelt u de mening dat gezien het feit dat het hele rapport over DSB gaat het logisch is dat deze partij het hele rapport,
               maar zeker ook de oordelen van de andere belanghebbende partijen moet kunnen lezen, juist omdat het feitenrelaas en de visie
               van anderen van belang is voor een afgewogen proces van hoor en wederhoor?
            </text:p>
      <text:h text:outline-level="2" text:style-name="stuktitel">Antwoord 3
            </text:h>
      <text:p text:style-name="antwoord">Het is aan de Commissie om te bepalen hoe het proces wordt vormgegeven. Het bepalen van de gang van zaken bij het verlenen
               van inzage en het vragen van een reactie op delen van het rapport is hier onderdeel van. Ik heb van de heer Scheltema, tijdens
               het genoemde AO van 19 mei jl., begrepen dat in ieder geval het hoofdstuk dat het feitenrelaas bevat ter inzage wordt gelegd
               t.b.v. betrokken partijen. 
            </text:p>
      <text:h text:outline-level="2" text:style-name="stuktitel">Vraag 4
            </text:h>
      <text:p text:style-name="vraag">Waarom krijgen AFM en DNB wel het hele conceptrapport te zien en DSB niet? Wat is de reden van deze ongelijke behandeling?<text:note text:id="ID-2010Z08748-d28e125" text:note-class="footnote"><text:note-citation text:label="2">2</text:note-citation><text:note-body><text:p> AFM: Autoriteit Financiële Markten.</text:p><text:p>DNB: De Nederlandsche Bank.</text:p></text:note-body></text:note>
               
            </text:p>
      <text:h text:outline-level="2" text:style-name="stuktitel">Antwoord 4
            </text:h>
      <text:p text:style-name="antwoord">Naast het bieden van de gelegenheid tot het geven van een reactie, zijn DNB en de AFM, zoals aangegeven tijdens het genoemde
               AO op 19 mei jl., door mij geraadpleegd over de toezichtvertrouwelijkheid van de inhoud van het conceptrapport, overeenkomstig
               afspraken hierover met de Commissie. 
            </text:p>
      <text:h text:outline-level="2" text:style-name="stuktitel">Vraag 5
            </text:h>
      <text:p text:style-name="vraag">Deelt u de mening dat dit soort conflicten over de procedure van hoor en wederhoor tot ongewenste speculaties over de inhoud
               van het rapport en de onafhankelijkheid van de commissie leiden? 
            </text:p>
      <text:h text:outline-level="2" text:style-name="stuktitel">Antwoord 5
            </text:h>
      <text:p text:style-name="antwoord">Gebleken is dat sommige betrokkenen zich niet in de werkwijze van de Commissie kunnen vinden. Ten aanzien van eventuele speculaties
               betreffende de onafhankelijkheid van de Commissie, wil ik er graag op wijzen dat – zoals ook met uw Kamer besproken – de Commissie
               een onafhankelijke commissie is, die derhalve zelf haar werkwijze bepaalt. Dit is vastgelegd in het Instellingsbesluit en
               hier wordt ook naar gehandeld. Ten overvloede wil ik u er nog op wijzen dat de heer Scheltema ook tijdens het AO van 19 mei
               jl. nog heeft uitgesproken dat de Commissie haar taak op onafhankelijke wijze kan uitvoeren. 
            </text:p>
      <text:h text:outline-level="2" text:style-name="stuktitel">Vraag 6
            </text:h>
      <text:p text:style-name="vraag">Deelt u de mening dat de minister van Financiën als opdrachtgever er juist is om dit soort conflicten te voorkomen? Zo nee,
               waarom niet? Zo ja, wat gaat u doen om toekomstige conflicten te voorkomen?
            </text:p>
      <text:h text:outline-level="2" text:style-name="stuktitel">Antwoord 6
            </text:h>
      <text:p text:style-name="antwoord">Nee, deze mening deel ik niet. Er is bij het instellen van de Commissie onder andere door de vaste Kamercommissie voor Financiën
               aangedrongen op een onderzoek door een onafhankelijke commissie. Dit is gerealiseerd en vastgelegd in het Instellingsbesluit
               commissie van onderzoek DSB Bank (Stcrt. 2009, 20474). Als ik zou interveniëren in de procedure die de Commissie op autonome wijze heeft vastgesteld, zou ik juist handelen in
               strijd met dit instellingsbesluit en afbreuk doen aan de onafhankelijkheid van de Commissie. 
            </text:p>
      <text:h text:outline-level="2" text:style-name="stuktitel">Vraag 7
            </text:h>
      <text:p text:style-name="vraag">Bent u bereid per ommegaande ervoor te zorgen dat DSB het hele conceptrapport te zien krijgt? Zo nee, waarom niet? </text:p>
      <text:h text:outline-level="2" text:style-name="stuktitel">Antwoord 7
            </text:h>
      <text:p text:style-name="antwoord">Nee, zie de antwoorden op de vragen 2, 3 en 6.</text:p>
      <text:h text:outline-level="2" text:style-name="stuktitel">Vraag 8
            </text:h>
      <text:p text:style-name="vraag">Waarom heeft de commissie-Scheltema geen deadline voor reactie in de procedure van hoor en wederhoor gesteld voor DNB en AFM?
               
            </text:p>
      <text:h text:outline-level="2" text:style-name="stuktitel">Antwoord 8
            </text:h>
      <text:p text:style-name="antwoord">Zoals ik op 19 mei jl. tijdens het AO met de Kamercommissie Financiën heb aangegeven, was met de Commissie afgesproken dat
               de reactie van DNB, AFM en het ministerie in dit kader binnen een week na ontvangst van het conceptrapport aan de Commissie
               zou worden gestuurd. Gezien de complexiteit en omvang van het conceptrapport is dit te ambitieus gebleken. 
            </text:p>
      <text:h text:outline-level="2" text:style-name="stuktitel">Vraag 9
            </text:h>
      <text:p text:style-name="vraag">Bent u bereid de commissie-Scheltema te verzoeken de Kamer alvast inzage te geven in het conceptrapport zodat de Kamer zelf
               kan vaststellen wat er in de eerste versie van het conceptrapport staat om daarna bij oplevering van de definitieve versie
               beter in staat te zijn een oordeel te vellen over de verschillende zienswijzen van de belanghebbenden? Zo ja, wanneer? Zo
               nee, waarom niet? 
            </text:p>
      <text:h text:outline-level="2" text:style-name="stuktitel">Antwoord 9
            </text:h>
      <text:p text:style-name="antwoord">Zoals de heer Scheltema tijdens het AO van 19 mei jl. ook heeft aangegeven, is de Commissie niet akkoord met verstrekking
               van het conceptrapport aan de Kamer aangezien het nog geen afgewogen concept betreft dat wordt gedragen door de Commissie.
               Ik acht het onwaarschijnlijk dat de Commissie inmiddels van mening is veranderd. 
            </text:p>
      <text:h text:outline-level="2" text:style-name="stuktitel">Vraag 10
            </text:h>
      <text:p text:style-name="vraag">Bent u bereid deze vragen vóór 28 mei te beantwoorden, zodat de Kamer op 2 juni indien nodig in een algemeen overleg over
               deze kwestie kan spreken? 
            </text:p>
      <text:h text:outline-level="2" text:style-name="stuktitel">Antwoord 10
            </text:h>
      <text:p text:style-name="antwoord">Het algemeen overleg op 2 juni a.s. was al gepland voordat ik de vragen had kunnen beantwo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