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87</text:p>
      <text:p text:style-name="kamervragen">Vragen van de leden 
            Omtzigt
            en 
            Smilde
            (beiden CDA) aan de ministers van Financiën en van Volksgezondheid, Welzijn en Sport over samenwerkingsverbanden tussen huisartsen
            (ingezonden 20 april 2010).
         </text:p>
      <text:p text:style-name="kamervragen">Antwoord van minister 
            Klink
            (Volksgezondheid, Welzijn en Sport), mede namens de minister van Financiën (ontvangen 2 juni 2010).
         </text:p>
      <text:h text:outline-level="2" text:style-name="stuktitel">Vraag 1
            </text:h>
      <text:p text:style-name="vraag">Heeft u kennisgenomen van de ingezonden brief in Medisch Contact nr. 37 d.d. 9 september 2009 en het naschrift van de directeur
               van de Landelijke Huisartsen Vereniging bij deze brief?<text:note text:id="ID-2010Z07054-d27e87" text:note-class="footnote"><text:note-citation text:label="1">1</text:note-citation><text:note-body><text:p> http://medischcontact.artsennet.nl/blad/Tijdschriftartikel/Samenwerking-bestraft-door-belastingdienst.htm</text:p></text:note-body></text:note>
               
            </text:p>
      <text:h text:outline-level="2" text:style-name="stuktitel">Antwoord 1
            </text:h>
      <text:p text:style-name="antwoord">Ja.</text:p>
      <text:h text:outline-level="2" text:style-name="stuktitel">Vraag 2
            </text:h>
      <text:p text:style-name="vraag">Deelt u de mening dat samenwerkingsverbanden tussen huisartsen niet onnodig zouden moeten worden gefrustreerd door de btw-heffing?
               Zo nee, waarom niet? Zo ja, wat is de huidige stand van zaken in het overleg met de sector over deze problematiek? Welke stappen
               gaat u zetten om deze problematiek op te lossen?
            </text:p>
      <text:h text:outline-level="2" text:style-name="stuktitel">Antwoord 2
            </text:h>
      <text:p text:style-name="antwoord">De brief waarnaar de leden in hun vraag verwijzen gaat over de aangelegenheid waarover ik de Tweede Kamer heb geïnformeerd
               in mijn brief van 11 mei jl., kenmerk MEVA/AEB – 2998940. Aangezien ik in die brief – ook mede namens de minister van Financiën
               – uitgebreid op de problematiek ben ingegaan, de (on)mogelijkheden voor de praktijk heb besproken en de te nemen stappen heb
               aangegeven, verwijs ik voor de beantwoording van de nu gestelde vragen integraal naar eerder genoemde brief.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