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5</text:p>
      <text:p text:style-name="kamervragen">Vragen van het lid 
            Ormel
            (CDA) aan de minister van Landbouw, Natuur en Voedselkwaliteit over een uitbraak van mond- en klauwzeer in Oost-Azië (ingezonden
            12 mei 2010).
         </text:p>
      <text:p text:style-name="kamervragen">Antwoord van minister 
            Verburg
            (Landbouw, Natuur en Voedselkwaliteit) (ontvangen 1 juni 2010).
         </text:p>
      <text:h text:outline-level="2" text:style-name="stuktitel">Vraag 1
            </text:h>
      <text:p text:style-name="vraag">Kunt u een overzicht geven van de uitbraak van mond- en klauwzeer types A en O die op dit moment in Oost-Azië om zich heen
               grijpt?<text:note text:id="ID-2010Z08146-d27e82" text:note-class="footnote"><text:note-citation text:label="1">1</text:note-citation><text:note-body><text:p> FAO Media Centre, 28 april 2010: «FAO warns of increased foot and mouth threats».</text:p></text:note-body></text:note>
               
            </text:p>
      <text:h text:outline-level="2" text:style-name="stuktitel">Antwoord 1
            </text:h>
      <text:p text:style-name="antwoord">In april en mei 2010 hebben Japan, Zuid-Korea en China bij de World Organisation for Animal Health (OIE) melding gedaan van
               één of meerdere MKZ-uitbraken. De stand van zaken per 17 mei 2010 was volgens die bron 9 gemelde gevallen in China, 76 gemelde
               gevallen in Japan en 11 gemelde gevallen in Zuid-Korea.
            </text:p>
      <text:h text:outline-level="2" text:style-name="stuktitel">Vraag 2
            </text:h>
      <text:p text:style-name="vraag">Is het waar dat in Zuid-China besmette varkens versneld geslacht zijn en dat uitbraken in een aantal provincies niet zijn
               gemeld aan de World Organisation for Animal Health (OIE)?
            </text:p>
      <text:h text:outline-level="2" text:style-name="stuktitel">Antwoord 2
            </text:h>
      <text:p text:style-name="antwoord">De geruchten zijn mij bekend, maar ik kan dat niet bevestigen. Ik heb geen inzicht in hetgeen China al dan niet meldt aan
               de OIE.
            </text:p>
      <text:h text:outline-level="2" text:style-name="stuktitel">Vraag 3
            </text:h>
      <text:p text:style-name="vraag">Kunt u een overzicht geven van importen van vers, onverhit varkensvlees vanuit China naar de Europese Unie?</text:p>
      <text:h text:outline-level="2" text:style-name="stuktitel">Antwoord 3
            </text:h>
      <text:p text:style-name="antwoord">Invoer van vers, onverhit varkensvlees vanuit China is niet toegestaan (Beschikking 2002/994/EG). Er is ook geen vers, onverhit
               varkensvlees aangeboden in Nederland, sinds begin 2009.
            </text:p>
      <text:h text:outline-level="2" text:style-name="stuktitel">Vraag 4
            </text:h>
      <text:p text:style-name="vraag">Op welke wijze geeft u invulling aan de verhoogde waakzaamheid waartoe de Food and Agricultural Organisation (FAO) oproept?</text:p>
      <text:h text:outline-level="2" text:style-name="stuktitel">Antwoord 4
            </text:h>
      <text:p text:style-name="antwoord">De FAO heeft op 28 april tot verhoogde waakzaamheid opgeroepen in verband met de MKZ-uitbraken in Zuid-Korea en Japan. Zodra
               de uitbraken bekend waren, zijn Japan en Zuid-Korea in Nederland opgenomen in de lijst van landen met een verhoogd risico
               voor MKZ. Dit betekent dat alle rechtstreekse vluchten uit die landen momenteel aan een verhoogde controlefrequentie van passagiers
               met bagage worden onderworpen door de Douane. Concreet houdt dit in dat van elke vlucht gemiddeld 10% wordt gecontroleerd.
               Ik heb bovendien aan de VWA gevraagd een aanvullende risicoanalyse over deze landen uit te vo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