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582</text:p>
      <text:p text:style-name="kamervragen">Vragen van de leden 
            Bouwmeester
            en 
            Leerdam
            (beiden PvdA) aan de minister van Volksgezondheid, Welzijn en Sport over de financiering van Jellinek Retreat op Curaçao (ingezonden
            9 april 2010).
         </text:p>
      <text:p text:style-name="kamervragen">Antwoord van minister 
            Klink
            (Volksgezondheid, Welzijn en Sport), mede namens de staatssecretaris van Binnenlandse Zaken en Koninkrijksrelaties (ontvangen
            1 juni 2010). Zie ook Aanhangsel Handelingen, vergaderjaar 2009–2010, nr. 2414
            
         </text:p>
      <text:h text:outline-level="2" text:style-name="stuktitel">Vraag 1
            </text:h>
      <text:p text:style-name="vraag">Bent u op de hoogte van het bericht dat Jellinek een luxe kliniek, Jellinek Retreat, opent op Curaçao?<text:note text:id="ID-2010Z06367-d27e85" text:note-class="footnote"><text:note-citation text:label="1">1</text:note-citation><text:note-body><text:p> Trouw, 7 april 2010.</text:p></text:note-body></text:note>
               
            </text:p>
      <text:h text:outline-level="2" text:style-name="stuktitel">Antwoord 1
            </text:h>
      <text:p text:style-name="antwoord">Ja.</text:p>
      <text:h text:outline-level="2" text:style-name="stuktitel">Vraag 2
            </text:h>
      <text:p text:style-name="vraag">Op welke wijze wordt deze kliniek gefinancierd? </text:p>
      <text:h text:outline-level="2" text:style-name="stuktitel">Antwoord 2
            </text:h>
      <text:p text:style-name="antwoord">Financiering van de kliniek vindt plaats uit de volgende bronnen:</text:p>
      <text:p text:style-name="antwoord">Investering in de realisatie van de kliniek:</text:p>
      <text:list text:style-name="list-style-1">
        <text:list-item text:start-value="1">
          <text:p text:style-name="list.start">Een subsidie verstrekt vanuit het Programma Samenwerking Nederlandse Antillen
                  </text:p>
        </text:list-item>
        <text:list-item text:start-value="2">
          <text:p text:style-name="list.cont">Een investering van Mentrum Holding B.V. uit niet-collectief gefinancierd vrij vermogen.
                  </text:p>
        </text:list-item>
        <text:list-item text:start-value="3">
          <text:p text:style-name="list.cont">Een investering in Jellinek Retreat van twee aandeelhouders.
                  </text:p>
        </text:list-item>
        <text:list-item text:start-value="4">
          <text:p text:style-name="list.end">Een lening van de Jellinek Retreat bij een plaatselijke bank op Curaçao.
                  </text:p>
        </text:list-item>
      </text:list>
      <text:p text:style-name="antwoord">Exploitatie van de kliniek:</text:p>
      <text:p text:style-name="antwoord">De exploitatie van de instelling vindt plaats uit de opbrengsten van de zorg- en dienstverlening aan patiënten. </text:p>
      <text:h text:outline-level="2" text:style-name="stuktitel">Vraag 3
            </text:h>
      <text:p text:style-name="vraag">Uit welke bron financiert Arkin, de moedermaatschappij, haar meerderheidsbelang in Jellinek Retreat?</text:p>
      <text:h text:outline-level="2" text:style-name="stuktitel">Antwoord 3
            </text:h>
      <text:p text:style-name="antwoord">Mentrum Holding BV – 100% eigendom van de stichting Arkin – is de feitelijke aandeelhouder. Het meerderheidsbelang is gefinancierd
               met privaat – dus niet uit collectieve middelen – opgebouwd kapitaal van de organisatie. 
            </text:p>
      <text:h text:outline-level="2" text:style-name="stuktitel">Vraag 4
            </text:h>
      <text:p text:style-name="vraag">Is Jellinek Retreat een particuliere kliniek? Vindt u het juist dat een publiek gefinancierde merknaam wordt gebruikt voor
               een private onderneming?
            </text:p>
      <text:h text:outline-level="2" text:style-name="stuktitel">Antwoord 4
            </text:h>
      <text:p text:style-name="antwoord">Jellinek Retreat is een particuliere kliniek in het buitenland. Onder de huidige wetgeving is er geen mogelijkheid om het
               dragen van de naam van een andere toegelaten instelling te verbieden. 
            </text:p>
      <text:h text:outline-level="2" text:style-name="stuktitel">Vraag 5
            </text:h>
      <text:p text:style-name="vraag">Kunt u garanderen dat er geen sprake is van gebruik van premiegeld? Zo ja, waaruit blijkt dat?</text:p>
      <text:h text:outline-level="2" text:style-name="stuktitel">Antwoord 5
            </text:h>
      <text:p text:style-name="antwoord">De Zorgverzekeringswet (Zvw) kent werelddekking. Dat betekent dat verzekerden overal ter wereld aanspraak kunnen maken op
               de zorg indien deze deel uitmaakt van het verzekerde pakket. Vanuit verzekeringsoogpunt is er dus geen beletsel voor Nederlandse
               verzekerden om zorg in het buitenland in te roepen. De zorg die Jellinek Retreat verleent kan, voorzover het gaat om de zorg
               die ook krachtens de Zvw onder de dekking van de zorgverzekering valt, voor vergoeding in aanmerking komen. Bij een restitutieverzekering
               is de vergoeding tot een bedrag dat in Nederland voor dezelfde zorg in redelijkheid passend is te achten, respectievelijk
               bij een naturaverzekering een bedrag ter hoogte van een door de zorgverzekeraar in de zorgpolis bepaald percentage van dit
               bedrag, waarvoor een minimum van 80 redelijk wordt geacht. Overigens heeft Jellinek Retreat laten weten dat de patiënten van
               Jellinek Retreat er niet voor kiezen om hun declaratie bij de zorgverzekeraar neer te leggen, maar de rekening in zijn geheel
               zelf betalen. 
            </text:p>
      <text:h text:outline-level="2" text:style-name="stuktitel">Vraag 6
            </text:h>
      <text:p text:style-name="vraag">Is het inmiddels mogelijk om in Jellinek Retreat een behandeling te ondergaan die goedkoper is dan 600 euro per dag, zodat
               lokale Antilliaanse verslaafden er ook terecht kunnen? In hoeverre is er sinds de begrotingsbehandeling Koninkrijksrelaties
               afgelopen december, waarbij dit onderwerp aan de orde is gesteld, vooruitgang geboekt bij het openstellen van Jellinek Retreat
               voor lokale Antilliaanse verslaafden?
            </text:p>
      <text:h text:outline-level="2" text:style-name="stuktitel">Antwoord 6
            </text:h>
      <text:p text:style-name="antwoord">Iedereen kan zich voor behandeling in de Jellinek Retreat aanmelden, inclusief lokale Antilliaanse verslaafden. Voor allen
               geldt eenzelfde tarief. In eerste instantie is de kliniek echter gericht op de markt voor medisch toerisme. Nederlanders woonachtig
               op de Antillen hebben zich overigens al aangemeld voor behandeling. 
            </text:p>
      <text:h text:outline-level="2" text:style-name="stuktitel">Vraag 7
            </text:h>
      <text:p text:style-name="vraag">Is de binnen het Programma Samenwerking Nederlandse Antillen (PSNA) vereiste samenwerking tussen Jellinek Retreat en lokale
               instanties op het gebied van verslavingszorg op Curaçao inmiddels van de grond gekomen? Zo ja, hoe evalueert u deze samenwerking?
               In welke mate is er sprake van overdracht van kennis en expertise?
            </text:p>
      <text:h text:outline-level="2" text:style-name="stuktitel">Antwoord 7
            </text:h>
      <text:p text:style-name="antwoord">Het Programma Samenwerking Nederlandse Antillen is primair bedoeld als economische stimulans voor de Nederlandse Antillen.
               Om de lokale impact van het project te vergroten is met de uitvoerder contractueel vastgelegd om diverse activiteiten te ontplooien
               gericht op lokale samenwerking met en kennisoverdracht naar organisaties en instanties zoals verslavingspreventie organisaties
               en scholen. Hierbij worden minimaal 200 scholieren voorgelicht en wordt personeel van lokale verslavingsorganisaties getraind.
               Deze activiteiten zijn momenteel in voorbereiding op basis van een uitgebreid onderzoek dat recent is afgesloten. Echter,
               voor een definitieve analyse is het nog te vroeg. Pas in de laatste fase van het project – eind 2010 – zullen deze deelactiviteiten
               worden afgerond, en worden besproken in de eindrapportage over het project. 
            </text:p>
      <text:h text:outline-level="2" text:style-name="stuktitel">Vraag 8
            </text:h>
      <text:p text:style-name="vraag">Hoe staat het met de uitvoering van de motie Leerdam c.s.<text:note text:id="ID-2010Z06367-d27e172" text:note-class="footnote"><text:note-citation text:label="2">2</text:note-citation><text:note-body><text:p> Kamerstuk 32 123 IV, nr. 13.
                  
               </text:p></text:note-body></text:note> betreffende een evaluatie van het PSNA? Wanneer kan de Kamer een rapportage verwachten over de mate waarin het PSNA heeft
               geleid tot duurzame ontwikkeling en groei van werkgelegenheid en in hoeverre de lokale bevolking hier op het gebied van welzijn
               en welvaart van geprofiteerd heeft?
            </text:p>
      <text:h text:outline-level="2" text:style-name="stuktitel">Antwoord 8
            </text:h>
      <text:p text:style-name="antwoord">Mede n.a.v. de motie Leerdam c.s. is NL EVD Internationaal als uitvoerder van het PSNA begin februari gestart met een brede
               evaluatie van het programma over de periode 2002–2010. Naast deskresearch zijn in maart en april interviews gehouden met een
               groot aantal betrokkenen. Verwachting is om in juni het evaluatierapport te presenteren en aan de hand daarvan specifieke
               antwoorden te formuleren op de vragen gesteld in de bewuste mot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