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81</text:p>
      <text:p text:style-name="kamervragen">Vragen van het lid 
            Leijten
            (SP) aan de minister van Volksgezondheid, Welzijn en Sport over de situatie bij Huize Roël (ingezonden 17 mei 2010).
         </text:p>
      <text:p text:style-name="kamervragen">Antwoord van minister 
            Klink
            (Volksgezondheid, Welzijn en Sport) (ontvangen 31 mei 2010).
         </text:p>
      <text:h text:outline-level="2" text:style-name="stuktitel">Vraag 1
            </text:h>
      <text:p text:style-name="vraag">Is u bekend dat Huize Roël failliet is?<text:note text:id="ID-2010Z08232-d27e82" text:note-class="footnote"><text:note-citation text:label="1">1</text:note-citation><text:note-body><text:p> TV West, 11 mei 2010: «Verzorgingshuis Huize Roël failliet»</text:p><text:p>http://www.westonline.nl/nieuwsitem/41438</text:p></text:note-body></text:note>
               
            </text:p>
      <text:h text:outline-level="2" text:style-name="stuktitel">Antwoord 1
            </text:h>
      <text:p text:style-name="antwoord">Ja. </text:p>
      <text:h text:outline-level="2" text:style-name="stuktitel">Vraag 2
            </text:h>
      <text:p text:style-name="vraag">Is het faillissement aan de Inspectie en/of aan u gemeld? Bent u van mening dat dit nodig is, juist vanwege alle controverse
               over deze zorginstelling? Kunt u uw antwoord toelichten?
            </text:p>
      <text:h text:outline-level="2" text:style-name="stuktitel">Antwoord 2
            </text:h>
      <text:p text:style-name="antwoord">De Inspectie voor de Gezondheidszorg (IGZ) is geïnformeerd over het faillissement tijdens de bezoeken die afgelopen april
               zijn afgelegd. Er is geen verplichting voor de zorgorganisatie om de inspectie op de hoogte te stellen van een faillissement.
               Het zorgkantoor wordt wel eens op de hoogte gesteld omdat zij verantwoordelijk zijn voor de continuïteit van zorg.
            </text:p>
      <text:h text:outline-level="2" text:style-name="stuktitel">Vraag 3
            </text:h>
      <text:p text:style-name="vraag">Kunt u aangeven waar de bewoners van Huize Roël zijn ondergebracht en of deze woonvoorziening is aangesloten bij NeVeP?</text:p>
      <text:h text:outline-level="2" text:style-name="stuktitel">Antwoord 3
            </text:h>
      <text:p text:style-name="antwoord">De bewoners zijn, sinds 20 april 2010, in overleg met familieleden overgeplaatst naar andere zorgorganisaties, waarvoor zij
               zelf een voorkeur hebben uitgesproken. Dit betreffen 2 particuliere zorgorganisaties die aangesloten zijn bij de NeVeP en
               1 verpleeghuis.  
            </text:p>
      <text:h text:outline-level="2" text:style-name="stuktitel">Vraag 4
            </text:h>
      <text:p text:style-name="vraag">Kunt u aangeven of een registratie bij NeVeP voldoende is voor een kwalitatieve toets voor een zorginstelling of -organisatie?
               Wilt u uw antwoord toelichten?
            </text:p>
      <text:h text:outline-level="2" text:style-name="stuktitel">Antwoord 4
            </text:h>
      <text:p text:style-name="antwoord">Per 13 april 2010 is de Wet uitbreiding bestuurlijke handhaving volksgezondheidwetgeving (Wubhv) aangenomen. Particuliere
               zorgorganisaties zijn verplicht zich te laten registreren, waarmee zij direct onder toezicht van de IGZ vallen. 
            </text:p>
      <text:p text:style-name="antwoord">De NeVeP hanteert eigen kwaliteitsregels, waaronder een verplichting tot het behalen van een certificaat van het HKZ keurmerk,
               wat een extra kwaliteitstoets oplevert en mijns inziens voldoende is. 
            </text:p>
      <text:h text:outline-level="2" text:style-name="stuktitel">Vraag 5
            </text:h>
      <text:p text:style-name="vraag">Bent u van mening dat een faillissement, en een verhuizing van bewoners, bevordelijk is voor het welbevinden van mensen? Kunt
               u uw antwoord toelichten?
            </text:p>
      <text:h text:outline-level="2" text:style-name="stuktitel">Antwoord 5
            </text:h>
      <text:p text:style-name="antwoord">Ik ben van mening dat een verhuizing van bewoners voor zover mogelijk voorkomen moet worden. In casu is het pand verkocht
               en konden de bewoners er niet meer blijven wonen. Veel belangrijker acht ik het dan ook, dat er voor de overgebleven bewoners
               rustig en in samenspraak met bewoners en familie gezocht is naar een passende oplossing en nieuwe woonomgeving.
            </text:p>
      <text:h text:outline-level="2" text:style-name="stuktitel">Vraag 6
            </text:h>
      <text:p text:style-name="vraag">Bent u bereid de curator van Huize Roël het verzoek te doen onderzoek te verrichten naar faillissementsfraude? Zo nee, waarom
               niet? Zo ja, wanneer wordt hierover uitsluitsel verwacht?
            </text:p>
      <text:h text:outline-level="2" text:style-name="stuktitel">Antwoord 6
            </text:h>
      <text:p text:style-name="antwoord">Ik heb geen signalen ontvangen dat er sprake is van faillissementsfraude en hier zal dan ook geen onderzoek naar worden gedaan.
               
            </text:p>
      <text:h text:outline-level="2" text:style-name="stuktitel">Vraag 7
            </text:h>
      <text:p text:style-name="vraag">Erkent u dat er veel zorgorganisaties die (negatief) in het nieuws zijn failliet gaan?<text:note text:id="ID-2010Z08232-d27e160" text:note-class="footnote"><text:note-citation text:label="2">2</text:note-citation><text:note-body><text:p> De Telegraaf, 11 mei 2010: «Zorghoeve Diogenes failliet»</text:p><text:p>http://www.telegraaf.nl/binnenland/6701783/__Zorghoeve_Diogenes_failliet__.html?sn=binnenland</text:p></text:note-body></text:note>
               <text:note text:id="ID-2010Z08232-d27e170" text:note-class="footnote"><text:note-citation text:label="3">3</text:note-citation><text:note-body><text:p> 
                  Aanhangsel Handelingen, vergaderjaar 2009–2010, nr. 2313.
               </text:p></text:note-body></text:note>
               <text:note text:id="ID-2010Z08232-d27e178" text:note-class="footnote"><text:note-citation text:label="4">4</text:note-citation><text:note-body><text:p> Vraagnummer 2010Z06546.
               </text:p></text:note-body></text:note> Kunt u aangeven hoe u dit beoordeelt?
            </text:p>
      <text:h text:outline-level="2" text:style-name="stuktitel">Antwoord 7
            </text:h>
      <text:p text:style-name="antwoord">Het is helaas waar dat een aantal zorgorganisaties, die recent in het nieuws waren, failliet is gegaan. Omdat naar mijn mening
               de kwaliteit van zorg bij sommige van deze organisaties niet optimaal was en er ook geen verbeteringen werden aangebracht,
               vind ik het niet erg dat deze zorgorganisaties niet zijn blijven bestaan. Wel betreur ik het feit, dat de gang van zaken onvermijdelijk
               zijn weerslag heeft gehad op cliënten en hun verwanten.
            </text:p>
      <text:h text:outline-level="2" text:style-name="stuktitel">Vraag 8
            </text:h>
      <text:p text:style-name="vraag">Wordt in alle gevallen van faillissement van zorgondernemingen onderzoek gedaan naar faillissementsfraude? Zo nee, bent u
               van mening dat dit nodig is? Zo ja, wanneer kunt u de Kamer informeren over de uitkomsten van die onderzoeken?
            </text:p>
      <text:h text:outline-level="2" text:style-name="stuktitel">Antwoord 8
            </text:h>
      <text:p text:style-name="antwoord">Wanneer er sprake is van faillissementfraude, of vermoedens hiertoe, zal er onderzoek worden gedaan. Dit zal niet bij ieder
               faillissement gebeu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