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580</text:p>
      <text:p text:style-name="kamervragen">Vragen van de leden 
            Van Raak
            en 
            Gesthuizen
            (beiden SP) aan de ministers van Justitie en van Binnenlandse Zaken en Koninkrijksrelaties over de aangiftestop van winkeliers
            die het slachtoffer zijn van winkelcriminaliteit (ingezonden 11 mei 2010).
         </text:p>
      <text:p text:style-name="kamervragen">Mededeling van minister 
            Hirsch Ballin
            (Justitie) (ontvangen 31 mei 2010).
         </text:p>
      <text:h text:outline-level="2" text:style-name="stuktitel">Vraag 1
            </text:h>
      <text:p text:style-name="vraag">Kent u het artikel «Aangifte doen bij diefstal is winkelier te veel gedoe»?<text:note text:id="ID-2010Z07996-d27e85" text:note-class="footnote"><text:note-citation text:label="1">1</text:note-citation><text:note-body><text:p> de Volkskrant, 7 mei 2010: «Aangifte doen bij diefstal is winkelier te veel gedoe»</text:p><text:p>De Telegraaf, 7 mei 2010: «Winkeliers doen geen aangifte van diefstal»</text:p><text:p> http://www.telegraaf.nl/binnenland/6674979/__Winkeliers_doen_geen_aangifte__.html?sn=binnenland,buitenland</text:p></text:note-body></text:note> Wat is uw reactie op het feit dat sommige winkeliers nauwelijks nog aangifte doen van diefstal? 
            </text:p>
      <text:h text:outline-level="2" text:style-name="stuktitel">Vraag 2
            </text:h>
      <text:p text:style-name="vraag">Is het waar dat er slechts in 2 procent van het totaal aantal gepleegde winkeldiefstallen aangifte wordt gedaan? Hoe verklaart
               u het feit dat de 1,5 miljoen winkeldiefstallen per jaar slechts 35.000 aangiften opleveren?
            </text:p>
      <text:h text:outline-level="2" text:style-name="stuktitel">Vraag 3
            </text:h>
      <text:p text:style-name="vraag">Heeft u begrip voor de winkeliers die geen aangifte meer doen omdat dit uren tijd kost, leidt tot overlast in de zaak en het
               resultaat vaak onduidelijk is? Zo nee, waarom niet? Zo ja, deelt u de mening dat het ongewenst is dat er in de praktijk vaak
               geen aangifte wordt gedaan vanwege de rompslomp die dit met zich meebrengt?
            </text:p>
      <text:h text:outline-level="2" text:style-name="stuktitel">Vraag 4
            </text:h>
      <text:p text:style-name="vraag">Hoe betrouwbaar zijn de cijfers dat de winkelcriminaliteit daalt, wanneer er steeds meer winkeliers geen aangifte meer doen?
               Hoe gaat u voorkomen dat winkeldiefstal hierdoor een onzichtbaar probleem dreigt te worden?
            </text:p>
      <text:h text:outline-level="2" text:style-name="stuktitel">Vraag 5
            </text:h>
      <text:p text:style-name="vraag">Wat zijn de meest recente cijfers over het oplossingspercentage? Kan dit gespecificeerd worden naar winkelcriminaliteit en
               andere vormen van criminaliteit?
            </text:p>
      <text:h text:outline-level="2" text:style-name="stuktitel">Vraag 6
            </text:h>
      <text:p text:style-name="vraag">Welke maatregelen gaat u nemen om het voor winkeliers gemakkelijker te maken om aangifte te doen? </text:p>
      <text:h text:outline-level="2" text:style-name="stuktitel">Vraag 7
            </text:h>
      <text:p text:style-name="vraag">Bent u bereid er voor te zorgen dat het voor alle vormen van winkelcriminaliteit mogelijk wordt aangifte te doen via internet?
               Zo nee, waarom niet?
            </text:p>
      <text:h text:outline-level="2" text:style-name="stuktitel">Vraag 8
            </text:h>
      <text:p text:style-name="vraag">Welke inspanningen verricht u om er voor te zorgen dat de politiekorpsen beschikken over voldoende agenten om alle aangiften
               snel in behandeling te nemen? Bent u bereid er bij de korpsen op aan te dringen dat de agenten zoveel mogelijk naar de getroffen
               winkels toe moeten gaan om de aangiftes op te nemen? Zo nee, waarom niet?
            </text:p>
      <text:h text:outline-level="2" text:style-name="kamervraagopmerking_kop">Mededeling
            </text:h>
      <text:p text:style-name="kamervraagopmerking">Hierbij deel ik u mede dat de schriftelijke vragen van de leden Van Raak en Gesthuizen (SP) van uw Kamer aan de Minister van
               Justitie en de Minister van Binnenlandse Zaken en Koninkrijkrelaties over de aangiftestop van winkeliers die het slachtoffer
               zijn van winkelcriminaliteit (ingezonden 11 mei 2010) niet binnen de gebruikelijke termijn kunnen worden beantwoord, aangezien
               nog niet alle benodigde informatie is ontvangen. Ik streef ernaar de vragen zo spoedig mogelijk te beantwoor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