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8</text:p>
      <text:p text:style-name="kamervragen">Vragen van de leden 
            Leijten
            en 
            Van Leeuwen
            (beiden SP) aan de ministers van Volkshuisvesting, Ruimtelijke Ordening en Milieubeheer en van Volksgezondheid, Welzijn en
            Sport over mantelzorgwoningen (ingezonden 6 mei 2010).
         </text:p>
      <text:p text:style-name="kamervragen">Mededeling van minister 
            Huizinga-Heringa
            (Volkshuisvesting, Ruimtelijke Ordening en Milieubeheer) (ontvangen 31 mei 2010).
         </text:p>
      <text:h text:outline-level="2" text:style-name="stuktitel">Vraag 1
            </text:h>
      <text:p text:style-name="vraag">Bent u ermee bekend dat gemeenten, waaronder Schiermonnikoog, ondanks uw antwoorden op eerdere vragen<text:note text:id="ID-2010Z07798-d27e85" text:note-class="footnote"><text:note-citation text:label="1">1</text:note-citation><text:note-body><text:p> 
                  Aanhangsel Handelingen, vergaderjaar 2009–2010, nr. 2132.
               </text:p></text:note-body></text:note> moeite hebben met de uitleg van de regels rond plaatsing van mantelzorgwoningen en het toestaan van tijdelijke bewoning van
               bijgebouwen voor mantelzorg?
            </text:p>
      <text:h text:outline-level="2" text:style-name="stuktitel">Vraag 2
            </text:h>
      <text:p text:style-name="vraag">Kunt u nog vóór de zomer van 2010 in een brief helder uiteenzetten:</text:p>
      <text:list text:style-name="list-style-1">
        <text:list-item>
          <text:p text:style-name="list.start">welk belang u, met het oog op de groeiende zorgvraag, hecht aan het feit dat de gemeenten medewerking verlenen aan het faciliteren
                     van de mantelzorg?
                  </text:p>
        </text:list-item>
        <text:list-item>
          <text:p text:style-name="list.cont">wat voor gemeenten de regels zijn voor het toestaan van de bouw van bijgebouwen en tijdelijke units voor mantelzorg?
                  </text:p>
        </text:list-item>
        <text:list-item>
          <text:p text:style-name="list.cont">welke regels en randvoorwaarden gemeenten moeten hanteren voor het toestaan van tijdelijke bewoning van bijgebouwen en tijdelijke
                     units door zowel verzorgenden als zorgbehoevenden?
                  </text:p>
        </text:list-item>
        <text:list-item>
          <text:p text:style-name="list.cont">dat het toestaan, door gemeenten, van bewoning van bijgebouwen en tijdelijke units ten behoeve van mantelzorg en voor de tijdelijkheid
                     van die zorg geen precedent kan vormen voor andere vormen van gebruik van bijgebouwen en tijdelijke units in de gemeenten?
                     
                  </text:p>
        </text:list-item>
        <text:list-item>
          <text:p text:style-name="list.cont">wat de procedure is voor beëindiging van de tijdelijke bewoning van bijgebouwen en tijdelijke units als de zorgtaken komen
                     te vervallen?
                  </text:p>
        </text:list-item>
        <text:list-item>
          <text:p text:style-name="list.end">wat de procedure is voor eventuele voortzetting van bewoning van de bijgebouwen nadat de zorgtaken komen te vervallen?
                  </text:p>
        </text:list-item>
      </text:list>
      <text:h text:outline-level="2" text:style-name="stuktitel">Vraag 3
            </text:h>
      <text:p text:style-name="vraag">Wat is, gelet op de bovengenoemde argumentatie, uw oordeel over het opleggen van een dwangsom door de gemeente Schiermonnikoog
               aan familieleden die tijdelijk een bijgebouw bewonen vanwege het verlenen van mantelzorg?
            </text:p>
      <text:h text:outline-level="2" text:style-name="kamervraagopmerking_kop">Mededeling
            </text:h>
      <text:p text:style-name="kamervraagopmerking">Hierbij deel ik u mede, dat de Kamervragen van de leden Leijten en Van Leeuwen (beiden SP) aan de ministers van Volkshuisvesting,
               Ruimtelijke Ordening en Milieubeheer en van Volksgezondheid, Welzijn en Sport over mantelzorgwoningen, helaas niet binnen
               de gestelde termijn kunnen worden beantwoord. Voor de beantwoording van deze Kamervragen is nog niet alle noodzakelijke informatie
               voorhanden. De Kamervragen zijn op 6 mei jl. ingezonden. Ik zal uw Kamer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