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7</text:p>
      <text:p text:style-name="kamervragen">Vragen van het lid 
            Teeven
            (VVD) aan de minister van Justitie over het bericht dat Benno L. geen tbs krijgt (ingezonden 3 mei 2010).
         </text:p>
      <text:p text:style-name="kamervragen">Antwoord van minister 
            Hirsch Ballin
            (Justitie) (ontvangen 31 mei 2010).
         </text:p>
      <text:h text:outline-level="2" text:style-name="stuktitel">Vraag 1
            </text:h>
      <text:p text:style-name="vraag">Hebt u kennisgenomen van het artikel «Geen tbs voor Benno L.»?<text:note text:id="ID-2010Z07686-d27e82" text:note-class="footnote"><text:note-citation text:label="1">1</text:note-citation><text:note-body><text:p> Telegraaf.nl, 26 april 2010.</text:p></text:note-body></text:note>
               
            </text:p>
      <text:h text:outline-level="2" text:style-name="stuktitel">Antwoord 1
            </text:h>
      <text:p text:style-name="antwoord">Ja.</text:p>
      <text:h text:outline-level="2" text:style-name="stuktitel">Vraag  2 en 3
            </text:h>
      <text:p text:style-name="vraag">Is het waar dat een psycholoog en psychiater geconcludeerd hebben dat tbs met dwangverpleging niet nodig is?</text:p>
      <text:p text:style-name="vraag">Is het waar dat de reden dat tbs met dwangverpleging niet nodig is omdat de kans na een eventuele vrijlating niet heel groot
               is dat Benno L. zich nog vergrijpt aan meisjes? Deelt het Openbaar Ministerie ook deze conclusie?
            </text:p>
      <text:h text:outline-level="2" text:style-name="stuktitel">Antwoord 2 en 3
            </text:h>
      <text:p text:style-name="antwoord">Het klopt dat de als deskundige in de zaak tegen de heer L. benoemde psycholoog en psychiater hebben geadviseerd om aan hem
               geen tbs met dwangverpleging op te leggen. De inhoud en de conclusies van de rapporten zullen ter terechtzitting van 7 juni
               aanstaande worden besproken. De desbetreffende deskundigen zullen bij die gelegenheid ook worden gehoord. Vervolgens zal het
               Openbaar Ministerie hierover een standpunt innemen, naar verwachting (uiterlijk) op 9 juni wanneer vooralsnog het requisitoir
               staat gepland.
            </text:p>
      <text:h text:outline-level="2" text:style-name="stuktitel">Vraag 4
            </text:h>
      <text:p text:style-name="vraag">Bent u van mening dat een zwemleraar die misbruik zou hebben gemaakt van 57 zwemschoolleerlingen zich zonder behandeling niet
               meer zal vergrijpen aan meisjes?
            </text:p>
      <text:h text:outline-level="2" text:style-name="stuktitel">Antwoord  4
            </text:h>
      <text:p text:style-name="antwoord">Ingevolge de onafhankelijkheid van de rechtspraak is het aan deskundigen om hierover te adviseren en aan de rechter om hierover
               te oord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