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1</text:p>
      <text:p text:style-name="kamervragen">Vragen van het lid 
            Teeven
            (VVD) aan de minister van Justitie over de gang van zaken rond de vuurwerkramp in Enschede (ingezonden 11 mei 2010).
         </text:p>
      <text:p text:style-name="kamervragen">Mededeling van minister 
            Hirsch Ballin
            (Justitie) (ontvangen  28 mei 2010).
         </text:p>
      <text:h text:outline-level="2" text:style-name="stuktitel">Vraag 1
            </text:h>
      <text:p text:style-name="vraag">Hebt u kennisgenomen van het onderzoek door RTV Oost en Tubantia naar de oorzaak van de Enschedese vuurwerkramp?<text:note text:id="ID-2010Z07999-d27e82" text:note-class="footnote"><text:note-citation text:label="1">1</text:note-citation><text:note-body><text:p> NOVA, 5 mei 2010.</text:p></text:note-body></text:note> Zo ja, herinnert u zich mijn vragen en de beantwoording daarvan over een mogelijke doofpotaffaire rondom de vuurwerkramp
               in Enschede?<text:note text:id="ID-2010Z07999-d27e92" text:note-class="footnote"><text:note-citation text:label="2">2</text:note-citation><text:note-body><text:p> 
                  Aanhangsel Handelingen, vergaderjaar 2009–2010, nr. 974.
               </text:p></text:note-body></text:note>
               
            </text:p>
      <text:h text:outline-level="2" text:style-name="stuktitel">Vraag 2
            </text:h>
      <text:p text:style-name="vraag">Bent u op de hoogte gesteld van het feit dat het Openbaar Ministerie (OM) in Almelo het noodzakelijk vindt nieuwe getuigen
               alsnog te gaan horen? Hoe verhoudt zich dat tot de beantwoording van bovengenoemde Kamervragen?
            </text:p>
      <text:h text:outline-level="2" text:style-name="stuktitel">Vraag 3
            </text:h>
      <text:p text:style-name="vraag">Hoe is het mogelijk dat binnen het eerder ingestelde Rijksrechercheonderzoek naar de werkzaamheden van het Tolteam op geen
               enkele wijze de feiten en omstandigheden naar voren zijn gekomen die thans door TV Oost boven water zijn gehaald?
            </text:p>
      <text:h text:outline-level="2" text:style-name="stuktitel">Vraag 4
            </text:h>
      <text:p text:style-name="vraag">Kunt u de Kamer informeren over de (nieuwe) onderzoeksresultaten met betrekking tot het onderzoek naar de vuurwerkramp?</text:p>
      <text:h text:outline-level="2" text:style-name="kamervraagopmerking_kop">Mededeling
            </text:h>
      <text:p text:style-name="kamervraagopmerking">Hierbij deel ik u mede dat de schriftelijke vragen van het lid Teeven (VVD) over de gang van zaken rond de vuurwerkramp in
               Enschede (ingezonden 11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