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4</text:p>
      <text:p text:style-name="kamervragen">Vragen van het lid 
            Van Velzen
            (SP) aan de minister van Justitie over het afluisteren van geheimhoudersgesprekken in gevangenissen (ingezonden 7 mei 2010).
         </text:p>
      <text:p text:style-name="kamervragen">Mededeling van minister 
            Hirsch Ballin
            (Justitie) (ontvangen 28 mei 2010).
         </text:p>
      <text:h text:outline-level="2" text:style-name="stuktitel">Vraag 1
            </text:h>
      <text:p text:style-name="vraag">Wat is uw reactie op de brief van de in het krantenartikel genoemde strafrechtadvocaat aan u gericht over het afluisteren
               in penitentiaire inrichtingen?<text:note text:id="ID-2010Z07843-d27e84" text:note-class="footnote"><text:note-citation text:label="1">1</text:note-citation><text:note-body><text:p> NRC Handelsblad, 30 april 2010 http://www.nrc.nl/binnenland/article2535684.ece/politie_tapt_gesprek_van_advocaat_met_client_in_cel</text:p></text:note-body></text:note>
               
            </text:p>
      <text:h text:outline-level="2" text:style-name="stuktitel">Vraag 2
            </text:h>
      <text:p text:style-name="vraag">Kunt u uitsluiten dat gesprekken met geheimhouders, zoals advocaten, in penitentiaire inrichtingen worden opgenomen? Zo nee,
               kunt u garanderen dat afgeluisterde gesprekken met geheimhouders direct worden vernietigd zonder dat deze zijn uitgewerkt?
               Kunt u uw antwoord toelichten?
            </text:p>
      <text:h text:outline-level="2" text:style-name="stuktitel">Vraag 3
            </text:h>
      <text:p text:style-name="vraag">Deelt u de mening dat het beter is gesprekken met geheimhouders in het geheel niet op te nemen om discussie te voorkomen over
               de vraag of deze wel of niet zijn vernietigd voor of nadat het gesprek is beluisterd? Zo ja, welke maatregelen gaat u nemen
               om dit te bereiken?
            </text:p>
      <text:h text:outline-level="2" text:style-name="kamervraagopmerking_kop">Mededeling
            </text:h>
      <text:p text:style-name="kamervraagopmerking">Hierbij deel ik u mede dat de schriftelijke vragen van het lid Van Velzen (SP) over het afluisteren van geheimhoudersgesprekken
               in gevangenissen (ingezonden 7 mei 2010) niet bin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