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63</text:p>
      <text:p text:style-name="kamervragen">Vragen van het lid 
            Karabulut
            (SP) aan de minister voor Wonen, Wijken en Integratie en de staatssecretaris van Onderwijs, Cultuur en Wetenschap over verborgen
            orthodoxie op scholen (ingezonden 15 april 2010).
         </text:p>
      <text:p text:style-name="kamervragen">Antwoord van staatssecretaris 
            Van Bijsterveldt-Vliegenthart
            (Onderwijs, Cultuur en Wetenschap), mede namens de  minister voor Wonen, Wijken en Integratie (ontvangen 28 mei 2010) Zie
            ook Aanhangsel Handelingen, vergaderjaar 2009–2010, nr. 2420.
         </text:p>
      <text:h text:outline-level="2" text:style-name="stuktitel">Vraag 1
            </text:h>
      <text:p text:style-name="vraag">Wat vindt u van het bericht dat op Nederlandse scholen sprake is van verborgen orthodoxie?<text:note text:id="ID-2010Z06778-d27e82" text:note-class="footnote"><text:note-citation text:label="1">1</text:note-citation><text:note-body><text:p> de Volkskrant, 3 april 2010: «Verborgen orthodoxie».</text:p></text:note-body></text:note>
               
            </text:p>
      <text:h text:outline-level="2" text:style-name="stuktitel">Antwoord 1
            </text:h>
      <text:p text:style-name="antwoord">Ik heb het bericht voor kennisgeving aangenomen.</text:p>
      <text:h text:outline-level="2" text:style-name="stuktitel">Vraag 2
            </text:h>
      <text:p text:style-name="vraag">Deelt u de mening dat ouders alle relevante informatie over de grondslag van een school zouden moeten krijgen opdat zij een
               vrije keuze kunnen maken voor een school voor hun kind? Zo ja, gebeurt dit overal en wat is de rol van de onderwijsinspectie
               in deze? Zo nee, waarom niet?
            </text:p>
      <text:h text:outline-level="2" text:style-name="stuktitel">Antwoord 2
            </text:h>
      <text:p text:style-name="antwoord">Ja. Een school voor voortgezet onderwijs (VO) is op grond van artikel 21 van de Wet op het voortgezet onderwijs (Wvo) verplicht
               om in het maatschappelijk verkeer duidelijk tot uitdrukking te brengen van welke richting (grondslag) het uit rijkskas bekostigde
               onderwijs uitgaat. Scholen zijn verplicht hiervan melding te maken in de schoolgids of op hun website. 
            </text:p>
      <text:p text:style-name="antwoord">De Inspectie van het Onderwijs (IvhO) ziet toe op de naleving van wet- en regelgeving, onder meer voor wat betreft de in de
               schoolgids opgenomen informatie over de grondslag van de school. 
            </text:p>
      <text:p text:style-name="antwoord">Als onderdeel van het toezicht op de bevordering van actief burgerschap en sociale integratie ziet de IvhO toe op de bevordering
               van basiswaarden van de democratische rechtsstaat en op eventuele strijdigheid van uitingen en/of de inhoud van het onderwijs
               met basiswaarden. Waar in het onderwijs van een school sprake is van opvattingen die strijdig zijn met basiswaarden, of waar
               sprake is van dergelijke uitingen van leerlingen of anderen die door de school worden toegestaan, spreekt de IvhO een school
               daarop aan. Dit betekent ook dat, waar sprake is van beïnvloeding van het onderwijs aan leerlingen buiten reguliere onderwijsprogramma's
               of in strijd met basiswaarden als gevolg van banden tussen personen rond of binnen een school en onderhavige organisatie,
               de IvhO zal optreden.    
            </text:p>
      <text:h text:outline-level="2" text:style-name="stuktitel">Vraag 3
            </text:h>
      <text:p text:style-name="vraag">Waarom wordt door het Cosmicus Montessori Lyceum in Amsterdam geen melding gemaakt van de zeer nauwe banden met de sektarische
               Fethullah Gulen beweging? Deelt u de mening dat de school hierover moet communiceren richting ouders en leerlingen, temeer
               omdat onder verantwoordelijkheid van de minister een onderzoek loopt naar de Fethullah Gulen beweging en met deze beweging
               verbonden onderwijsinstellingen, huiswerkbegeleidingsklassen en internaten? Zo ja, hoe gaat u bewerkstelligen dat deze informatie
               wel aan de ouders wordt verstrekt? Zo nee, waarom moet orthodoxie verborgen blijven? 
            </text:p>
      <text:h text:outline-level="2" text:style-name="stuktitel">Antwoord 3 
            </text:h>
      <text:p text:style-name="antwoord">Het Cosmicus Montessori Lyceum maakt deel uit van de Montessori Scholengemeenschap in Amsterdam (MSA). De richting van deze
               scholengemeenschap is algemeen bijzonder, zo ook die van het Cosmicus Montessori Lyceum. Het enkele feit dat het Cosmicus
               College wordt genoemd op de site van Fethullah Gulen geeft mij geen grond te veronderstellen dat er zeer nauwe banden aanwezig
               zijn tussen het Cosmicus Montessori Lyceum en Fethullah Gulen. De IvhO heeft geen signalen ontvangen over banden tussen het
               Cosmicus Montessori Lyceum en de Fethullah Gulen beweging. 
            </text:p>
      <text:p text:style-name="antwoord">Voor wat betreft het communiceren van een school voor VO met ouders en leerlingen over de richting van een school: zie antwoord
               op vraag 2. 
            </text:p>
      <text:p text:style-name="antwoord">Het onderzoek dat onder verantwoordelijkheid van de minister voor Wonen, Wijken en Integratie (WWI) loopt, is aan uw Kamer
               toegezegd naar aanleiding van signalen dat de Turks-Nederlandse kinderen op internaten en huiswerkbegeleidingsinstellingen
               verhinderd zouden worden om te integreren in de Nederlandse samenleving. Het onderzoek richt zich primair op internaten en
               huiswerkbegeleidingsinstellingen verbonden aan (het gedachtegoed van) Fethullah Gulen en heeft tot doel om inzicht te verkrijgen
               in het pedagogisch-didactische klimaat op de internaten/huiswerkbegeleidingsinstellingen. Overigens  richt het onderzoek zich
               niet op onderwijsinstellingen die bekostigd worden door het ministerie van OCW en onder het toezicht vallen van de IvhO. 
            </text:p>
      <text:h text:outline-level="2" text:style-name="stuktitel">Vraag 4
            </text:h>
      <text:p text:style-name="vraag">Welke andere (basis)scholen in Nederland hebben nog meer banden met de sektarische Fethullah Gulen beweging? </text:p>
      <text:h text:outline-level="2" text:style-name="stuktitel">Antwoord 4
            </text:h>
      <text:p text:style-name="antwoord">De Inspectie van het Onderwijs heeft geen signalen ontvangen die wijzen op banden van andere (basis)scholen met de genoemde
               beweg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