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1</text:p>
      <text:p text:style-name="kamervragen">Vragen van het lid 
            Haverkamp
            (CDA) aan de minister van Buitenlandse Zaken over de uitnodiging aan een Hamas-minister voor een conferentie in Duitsland
            (ingezonden 3 mei 2010).
         </text:p>
      <text:p text:style-name="kamervragen">Antwoord van minister 
            Verhagen
            (Buitenlandse Zaken) (ontvangen 27 mei 2010).
         </text:p>
      <text:h text:outline-level="2" text:style-name="stuktitel">Vraag 1
            </text:h>
      <text:p text:style-name="vraag">Kent u het bericht «Hamas minister invited to German academic conference»?<text:note text:id="ID-2010Z07675-d27e82" text:note-class="footnote"><text:note-citation text:label="1">1</text:note-citation><text:note-body><text:p> Haaretz, 28 april 2010.</text:p></text:note-body></text:note>
               
            </text:p>
      <text:h text:outline-level="2" text:style-name="stuktitel">Antwoord 1
            </text:h>
      <text:p text:style-name="antwoord">Ja.</text:p>
      <text:h text:outline-level="2" text:style-name="stuktitel">Vraag 2
            </text:h>
      <text:p text:style-name="vraag">Deelt u de mening dat leden van een organisatie die op de EU-lijst staat van terroristische groeperingen, geen visum met toegang
               tot de EU mag worden verstrekt? 
            </text:p>
      <text:h text:outline-level="2" text:style-name="stuktitel">Antwoord 2
            </text:h>
      <text:p text:style-name="antwoord">Ja.</text:p>
      <text:h text:outline-level="2" text:style-name="stuktitel">Vraag 3
            </text:h>
      <text:p text:style-name="vraag">Op welke wijze gaat u voorkomen dat buurland Duitsland, mogelijkerwijs abusievelijk, zoals in het verleden ook door onze eigen
               diensten is gebeurd, een visum verstrekt aan deze Hamas minister voor gezondheid?
            </text:p>
      <text:h text:outline-level="2" text:style-name="stuktitel">Antwoord 3
            </text:h>
      <text:p text:style-name="antwoord">Navraag leert dat betrokken Hamas-functionaris geen visum heeft aangevraagd. Duitsland volgt in deze aangelegenheid een vergelijkbaar
               beleid als Nederland. Het ligt dan ook niet in de rede aan te nemen dat Duitsland een visum verstrekt zou hebben.
            </text:p>
      <text:h text:outline-level="2" text:style-name="stuktitel">Vraag 4
            </text:h>
      <text:p text:style-name="vraag">Deelt u de opvatting dat duurzame vrede in het Midden Oosten alleen tot stand kan komen als er sprake is van Palestijnse verzoening
               tussen Fatah en Hamas, gebaseerd op vreedzame onderhandeling in plaats van op geweld? Bent u ook van opvatting dat zodra Hamas
               bereid is geweld af te zweren, de dialoog kan worden aangegaan? Wat is momenteel de stand van zaken van de Egyptische bemiddelingspogingen
               tussen Fatah en Hamas? Vindt u ook dat die bemiddelende taak eerder toebehoort aan Egypte dan aan Duitsland?
            </text:p>
      <text:h text:outline-level="2" text:style-name="stuktitel">Antwoord 4
            </text:h>
      <text:p text:style-name="antwoord">Verzoening tussen Fatah en Hamas op basis van de Kwartetbeginselen is noodzakelijk wil een vredesregeling tussen Israël en
               de Palestijnen op termijn duurzaam zijn. Dezelfde Kwartetbeginselen zijn voor Nederland leidend in de keuze van zijn gesprekspartners
               in de Palestijnse Gebieden. Nederland steunt wel pogingen van geselecteerde derde partijen, met name Egypte, om Fatah en Hamas
               bij elkaar te brengen. Deze bemiddelingspogingen boeken helaas geen voortgang. Hamas heeft vooralsnog geweigerd een Egyptisch
               compromisvoorstel te ondertekenen; contacten tussen Fatah en Hamas gaan evenwel voort, maar tot op heden zonder resultaat.
            </text:p>
      <text:p text:style-name="antwoord">Duitsland speelt geen formele rol in deze verzoeningsbesprekingen. Wel is op uitdrukkelijk verzoek van Israël aan Duitsland
               gevraagd dat het een bemiddelaar ter beschikking stelt om te bereiken dat Hamas meewerkt aan vrijlating van Gilad Shalit,
               de Israëlische militair die Hamas inmiddels ruim drie jaar in gijzeling heeft. Dit verzoek is gebaseerd op eerdere inspanningen
               van Duitsland bij een gevangenenruil tussen Libanon en Israël. Tegen deze Duitse betrokkenheid kan geen bezwaar gemaak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