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60</text:p>
      <text:p text:style-name="kamervragen">Vragen van het lid 
            Van der Staaij
            (SGP) aan de minister van Buitenlandse Zaken over mogelijke levering van Scud-raketten door Syrië aan de terroristische Hezbollah-beweging
            in Libanon (ingezonden 21 april 2010).
         </text:p>
      <text:p text:style-name="kamervragen">Antwoord van minister 
            Verhagen
            (Buitenlandse Zaken) (ontvangen 27 mei 2010).
         </text:p>
      <text:h text:outline-level="2" text:style-name="stuktitel">Vraag 1
            </text:h>
      <text:p text:style-name="vraag">Heeft u kennisgenomen van het feit dat de regering van de Verenigde Staten de hoogste diplomatieke vertegenwoordiger van Syrië
               heeft ontboden in verband met mogelijke levering van Scud-raketten aan de terroristische Hezbollah-beweging in Libanon?<text:note text:id="ID-2010Z07157-d27e82" text:note-class="footnote"><text:note-citation text:label="1">1</text:note-citation><text:note-body><text:p> NOS, 20 april 2010.</text:p></text:note-body></text:note>
               
            </text:p>
      <text:h text:outline-level="2" text:style-name="stuktitel">Antwoord 1
            </text:h>
      <text:p text:style-name="antwoord">Ja.</text:p>
      <text:h text:outline-level="2" text:style-name="stuktitel">Vraag 2
            </text:h>
      <text:p text:style-name="vraag">Bent u bereid – in navolging van de VS – de Syrische ambassadeur in Nederland te ontbieden en hem over deze kwestie dringend
               aan te spreken?
            </text:p>
      <text:h text:outline-level="2" text:style-name="stuktitel">Antwoord 2
            </text:h>
      <text:p text:style-name="antwoord">Op grond van de ons tot nog toe beschikbare informatie is er op dit moment voor Nederland geen goede grond om de Syrische
               ambassadeur te ontbieden. 
            </text:p>
      <text:h text:outline-level="2" text:style-name="stuktitel">Vraag 3
            </text:h>
      <text:p text:style-name="vraag">Bent u bereid Syrië te laten weten dat u iedere levering van wapentuig aan Hezbollah ten zeerste veroordeelt?</text:p>
      <text:h text:outline-level="2" text:style-name="stuktitel">Antwoord 3
            </text:h>
      <text:p text:style-name="antwoord">Nederland heeft zich altijd sterk gemaakt voor de naleving van verplichtingen voortvloeiende uit VNVR-resoluties 1559 en 1701,
               die beide oproepen tot ontwapening van milities in Libanon. Wanneer en waar mogelijk worden betrokken partijen hierop door
               Nederland gewezen. Syrië is zeer goed bekend met de Nederlandse positie.
            </text:p>
      <text:h text:outline-level="2" text:style-name="stuktitel">Vraag 4
            </text:h>
      <text:p text:style-name="vraag">Bent u bereid te bevorderen dat ook de internationale gemeenschap zich krachtig uitspreekt tegen wapenleveranties door Syrië
               aan Hezbollah en tevens te bevorderen – mocht Syrië zich inderdaad hieraan hebben schuldig gemaakt – dat hieraan krachtige
               sancties jegens Syrië worden verbonden? Op welke wijze en op welke termijn?
            </text:p>
      <text:h text:outline-level="2" text:style-name="stuktitel">Antwoord 4
            </text:h>
      <text:p text:style-name="antwoord">Aangenomen mag worden dat als blijkt dat deze berichten op waarheid berusten, dat deze schending van VNVR-resoluties zowel
               in de VN-veiligheidsraad als in EU-kader aan de orde zal worden gesteld. Ik acht het niet opportuun te anticiperen op de maatregelen
               die in dit geval genomen kunnen worden.
            </text:p>
      <text:h text:outline-level="2" text:style-name="kamervraagopmerking_kop">Toelichting
            </text:h>
      <text:p text:style-name="kamervraagopmerking">Deze vragen dienen ter aanvulling op eerdere vragen ter zake van het lid
               Nicolaï (VVD), ingezonden 20 april 2010 (vraagnummer 2010Z07031)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