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52</text:p>
      <text:p text:style-name="kamervragen">
            Vragen van de leden
            
            Smilde
            
            en
            
            Omtzigt
            
            (beiden CDA) aan de minister van Volksgezondheid, Welzijn en Sport over
            het kwijtraken van collectieve zorgverzekering na ontslag
            (ingezonden
            27 april 2010).
         </text:p>
      <text:p text:style-name="kamervragen">Antwoord van minister 
            Klink
            (Volksgezondheid, Welzijn en Sport) (ontvangen 26 mei 2010).
         </text:p>
      <text:h text:outline-level="2" text:style-name="stuktitel">Vraag 1
            </text:h>
      <text:p text:style-name="vraag">Bent u bekend met het feit dat mensen, die hun baan verliezen en collectief verzekerd zijn, wel verplicht zijn om hun basisverzekering
               voor ziektekosten te behouden, maar tegelijkertijd soms hun collectiviteitskorting van 10% verliezen?<text:note text:id="ID-2010Z07529-d27e95" text:note-class="footnote"><text:note-citation text:label="1">1</text:note-citation><text:note-body><text:p> TROS Radar, 26 april 2010.</text:p></text:note-body></text:note>
               
            </text:p>
      <text:h text:outline-level="2" text:style-name="stuktitel">Antwoord 1
            </text:h>
      <text:p text:style-name="antwoord">Ja, ik ben op de hoogte van de berichtgeving dat mensen bij verandering van baan soms de collectiviteitskorting van hun zorgverzekering
               verliezen.
            </text:p>
      <text:h text:outline-level="2" text:style-name="stuktitel">Vraag 2
            </text:h>
      <text:p text:style-name="vraag">Mag een verzekeraar de collectiviteitskorting intrekken? Zo nee, welke acties gaat u ondernemen tegen verzekeraars die de
               collectiviteitskorting intrekken?
            </text:p>
      <text:h text:outline-level="2" text:style-name="stuktitel">Antwoord 2
            </text:h>
      <text:p text:style-name="antwoord">Een verzekerde kan een collectiviteitskorting krijgen bij zijn verzekeraar als hij is aangesloten bij een collectief. Als
               een verzekerde geen deel meer uitmaakt van het collectief, kan het zijn dat ook de korting vervalt. Of dat ook daadwerkelijk
               gebeurt, ligt aan de afspraken die de verzekeraar met het collectief heeft gemaakt of de regeling die de verzekeraar met de
               verzekerde treft. 
            </text:p>
      <text:h text:outline-level="2" text:style-name="stuktitel">Vraag 3
            </text:h>
      <text:p text:style-name="vraag">Indien het antwoord op vraag 2 bevestigend is, bent u dan bereid een Algemene Maatregel van Bestuur ex artikel 18, lid 6 van
               de Zorgverzekeringswet te slaan, waarmee de korting in ieder geval per kalenderjaar van kracht is, zodat ontslagen werknemers
               en hun familieleden van de korting blijven genieten, totdat zij in staat zijn een andere verzekering te kiezen?
            </text:p>
      <text:h text:outline-level="2" text:style-name="stuktitel">Antwoord 3
            </text:h>
      <text:p text:style-name="antwoord">Er kunnen verschillende redenen zijn dat een verzekerde niet meer onder het collectief van de werkgever valt. De verzekerde
               kan een andere baan krijgen, met pensioen gaan en ook bij ontslag valt de verzekerde niet meer onder het collectief van de
               werkgever. Voor het wisselen van baan hebben de zorgverzekeraars in de gedragscode afgesproken dat de verzekerde met een nieuwe
               baan kan overstappen naar een andere verzekeraar als bij de oude en de nieuwe verzekeraar een collectief contract wordt aangeboden.
               Voor de andere situaties is dit niet expliciet geregeld. Op grond van de geldende wetgeving staat het zorgverzekeraars en
               het collectief vrij om hierover afspraken te maken. Dat kan zoals gezegd in het collectieve contract, maar ook als er niets
               geregeld is in de overeenkomst tussen collectiviteit en de zorgverzekeraar kan de zorgverzekeraar in dit soort situaties de
               verzekerde tegemoetkomen. Zo kan een verzekeraar bijvoorbeeld aanbieden de verzekerde korting te geven op grond van een ander
               collectief. In de praktijk gebeurt dit dan ook regelmatig. 
            </text:p>
      <text:p text:style-name="antwoord">Aangezien de wet voldoende ruimte biedt om dit soort afspraken te maken, ben ik niet voornemens het wettelijk voor te schrijven
               aan verzekeraars dat zij een ontslagen werknemer tot het eind van het jaar een korting moeten geven. Dat laat ik graag over
               aan de verzekeraars zelf. Het is nu juist iets waar zij zich op kunnen onderscheiden op service- en klantgericht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