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7</text:p>
      <text:p text:style-name="kamervragen">Vragen van de leden 
            Aasted Madsen-van Stiphout
            en 
            Jan de Vries
            (beiden CDA) aan de ministers van Volksgezondheid, Welzijn en Sport en van Justitie over het mentoraat (ingezonden 4 mei 2010).
         </text:p>
      <text:p text:style-name="kamervragen">Mededeling van minister 
            Klink
            (Volksgezondheid, Welzijn en Sport) (ontvangen 25 mei 2010).
         </text:p>
      <text:h text:outline-level="2" text:style-name="stuktitel">Vraag 1
            </text:h>
      <text:p text:style-name="vraag">Is het waar dat u de stimuleringssubsidie voor de werving, bemiddeling, training en begeleiding van vrijwillige mentoren van
               wilsonbekwame meerderjarigen stop zet of niet verlengt?
            </text:p>
      <text:h text:outline-level="2" text:style-name="stuktitel">Vraag 2
            </text:h>
      <text:p text:style-name="vraag">Wat heeft het wegvallen van deze stimuleringssubsidie voor gevolgen voor de wilsonbekwame meerderjarigen, vaak zonder familie,
               die nu gebruik maken of willen maken van een vrijwillige mentor via één van de regionale stichtingen voor mentorschap? Is
               de continuïteit van één of meerdere regionale stichtingen daardoor in gevaar? 
            </text:p>
      <text:h text:outline-level="2" text:style-name="stuktitel">Vraag 3
            </text:h>
      <text:p text:style-name="vraag">Is het waar dat een conceptwetsvoorstel inzake curatele, onderbewindstelling en mentorschap zich momenteel in de consultatiefase
               bevindt en in dat wetsvoorstel een structurele financieringsregeling is opgenomen? Zo ja, wanneer verwacht u dat dit wetsvoorstel
               bij de Kamer wordt ingediend en in werking zou kunnen treden? 
            </text:p>
      <text:h text:outline-level="2" text:style-name="stuktitel">Vraag 4
            </text:h>
      <text:p text:style-name="vraag">Deelt u de mening dat het niet van consistent en zorgvuldig beleid getuigt als eerst met een stimuleringssubsidie de werving,
               bemiddeling, training en begeleiding van vrijwillige mentoren is opgebouwd en vervolgens door het ontbreken van een structurele
               financieringsregeling dit werk weer moet worden afgebouwd? 
            </text:p>
      <text:h text:outline-level="2" text:style-name="stuktitel">Vraag 5
            </text:h>
      <text:p text:style-name="vraag">Bent u bereid in afwachting van de inwerkingtreding van het wetsvoorstel inzake curatele, onderbewindstelling en mentorschap
               een overbruggingsfinanciering te verstrekken, waardoor in alle regio's de continuïteit van de werving, bemiddeling, training
               en begeleiding van vrijwillige mentoren is gegarandeerd? Zo nee, waarom niet? Hoe garandeert u dan de continuïteit van deze
               voorziening voor kwetsbare wilsonbekwame meerderjarigen?
            </text:p>
      <text:h text:outline-level="2" text:style-name="kamervraagopmerking_kop">Mededeling
            </text:h>
      <text:p text:style-name="kamervraagopmerking">De vragen van de Kamerleden Aasted-Madsen-van Stiphout en de Vries (CDA) over het mentoraat (4 mei 2010) kunnen tot mijn spijt
               niet binnen de gebruikelijke termijn worden beantwoord.
            </text:p>
      <text:p text:style-name="kamervraagopmerking">De reden van het uitstel is dat de benodigde informatie voor de antwoorden niet binnen de gebruikelijke termijn verzameld
               kan word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