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45</text:p>
      <text:p text:style-name="kamervragen">Vragen van het lid 
            Thieme
            (PvdD) aan de minister van Landbouw, Natuur en Voedselkwaliteit over vluchtgedrag als gevolg van jachtdruk (ingezonden 3 mei
            2010).
         </text:p>
      <text:p text:style-name="kamervragen">Antwoord van minister 
            Verburg
            (Landbouw, Natuur en Voedselkwaliteit) (ontvangen 25 mei 2010).
         </text:p>
      <text:h text:outline-level="2" text:style-name="stuktitel">Vraag 1
            </text:h>
      <text:p text:style-name="vraag">Kent u het bericht «Schade door wilde zwijnen in Epe»?<text:note text:id="ID-2010Z07673-d27e82" text:note-class="footnote"><text:note-citation text:label="1">1</text:note-citation><text:note-body><text:p> http://provincie-gelderland.citysite.nl/link/1/nieuws/2808178/712_Schade+door+wilde+zwijnen+in+Epe.html</text:p></text:note-body></text:note>
               
            </text:p>
      <text:h text:outline-level="2" text:style-name="stuktitel">Antwoord 1
            </text:h>
      <text:p text:style-name="antwoord">Ja.</text:p>
      <text:h text:outline-level="2" text:style-name="stuktitel">Vraag 2
            </text:h>
      <text:p text:style-name="vraag">Hoe beoordeelt u de effectiviteit van het afschotbeleid als zwijnen naar de bebouwde kom trekken?</text:p>
      <text:h text:outline-level="2" text:style-name="stuktitel">Antwoord 2
            </text:h>
      <text:p text:style-name="antwoord">Het gehanteerde afschotbeleid is gericht op het bereiken van een doelstand die bepaald wordt op grond van onder andere voedselaanbod,
               economische schade en verkeersveiligheid. Om te voorkomen dat wilde zwijnen in de bebouwde kom op zoek gaan naar eenvoudig
               te vinden voedsel, dienen rasters of hekken geplaatst te worden.
            </text:p>
      <text:h text:outline-level="2" text:style-name="stuktitel">Vraag 3 en 4
            </text:h>
      <text:p text:style-name="vraag">Hoe beoordeelt u wetenschappelijke publicaties<text:note text:id="ID-2010Z07673-d27e113" text:note-class="footnote"><text:note-citation text:label="2">2</text:note-citation><text:note-body><text:p> Maillard, D., P. Fournier (1995). Effects of shooting with hounds on size of resting range of wild boar (Sus scrofa L.) groups
                  in mediterranean habitat. IBEX J.M.E., 3: 102–107.
               </text:p></text:note-body></text:note>
               <text:span text:style-name="superscript">,</text:span> 
               <text:note text:id="ID-2010Z07673-d27e122" text:note-class="footnote"><text:note-citation text:label="3">3</text:note-citation><text:note-body><text:p> Scillitani, L., A. Monaco, S. Toso (2009) Do intensive drive hunts affect wild boar (Sus scrofa) spatial behaviour in Italy?
                  Some evidences and management implications. European Journal of Wildlife Research, 1612–464.
               </text:p></text:note-body></text:note> 
               <text:span text:style-name="superscript">en</text:span> 
               <text:note text:id="ID-2010Z07673-d27e131" text:note-class="footnote"><text:note-citation text:label="4">4</text:note-citation><text:note-body><text:p> Tolon, V., S. Dray, A. Loison (2009) Responding to spatial and temporal variations in predation risk: space use of a game
                  species in a changing landscape of fear. Canadian Journal of Zoology, 87(12): 1129–1137.
               </text:p></text:note-body></text:note> die wijzen op een relatie tussen jachtdruk en vluchtgedrag van wilde zwijnen in het licht van uw eerdere beantwoording hierover?<text:note text:id="ID-2010Z07673-d27e143" text:note-class="footnote"><text:note-citation text:label="5">5</text:note-citation><text:note-body><text:p> 
                  Aanhangsel Handelingen, vergaderjaar 2009–2010, nr. 308.
               </text:p></text:note-body></text:note> Deelt u de mening dat uw eerdere antwoorden deze publicaties tegenspreken? Zo ja, kunt u toelichten hoe dat kan? Zo nee,
               waarom niet?
            </text:p>
      <text:p text:style-name="vraag">Hoe beoordeelt u (wetenschappelijke) publicaties<text:note text:id="ID-2010Z07673-d27e165" text:note-class="footnote"><text:note-citation text:label="6">6</text:note-citation><text:note-body><text:p> Sodeikat, G., K. Pohlmeyer (2002). Temporary home range modifications of wild boar family groups (Sus scrofa L.) caused by
                  drive hunts in Lower Saxony (Germany). Z. Jagdwiss, 48 (Supplement): 161–166.
               </text:p></text:note-body></text:note> 
               <text:span text:style-name="superscript">en</text:span> 
               <text:note text:id="ID-2010Z07673-d27e176" text:note-class="footnote"><text:note-citation text:label="7">7</text:note-citation><text:note-body><text:p> Grobbe, M. (2009) Didactiek voor faunabeheerders, of hoe leer je wilde zwijnen wild te blijven. Vakblad natuur bos landschap,
                  6(2): 24–25.
               </text:p></text:note-body></text:note> die wijzen op het uiteenvallen van de sociale structuur en «home range» door afschot van de leiderzeug in het licht van uw
               eerdere beantwoording hierover?<text:note text:id="ID-2010Z07673-d27e186" text:note-class="footnote"><text:note-citation text:label="8">8</text:note-citation><text:note-body><text:p> Kamerstuk 31 581, nr. 13.
               </text:p></text:note-body></text:note> Deelt u de mening dat uw eerdere antwoorden deze publicaties tegenspreken? Zo ja, kunt u toelichten hoe dat kan? Zo nee,
               waarom niet?
            </text:p>
      <text:h text:outline-level="2" text:style-name="stuktitel">Antwoord 3 en 4
            </text:h>
      <text:p text:style-name="antwoord">Het is niet aan mij om wetenschappelijke publicaties te beoordelen. Het is wel zaak dat het bevoegde gezag (i.c. de provincie)
               en beheerders gebruik maken van de bestaande wetenschappelijke inzichten. 
            </text:p>
      <text:p text:style-name="antwoord">Voorts is het mijn inziens niet relevant of mijn eerdere antwoorden in tegenspraak zouden zijn met de stellingen of conclusies
               van betreffende onderzoekers of niet. Er zijn immers afwijkende meningen over dit onderwerp en ook wetenschappers zijn het
               niet altijd met elkaar eens.
            </text:p>
      <text:p text:style-name="antwoord">Voor inzicht in de gangbare opvattingen, verwijs ik naar het rapport «Ex ante evaluatie van maatwerk beheer wilde zwijnen»
               (met bijbehorende literatuurlijst), dat ik u bij brief van 17 december 2009 heb toegezonden (Kamerstuk 31 581) en naar mijn brief van 29 maart 2010 (Kamerstuk 31 581, nr. 13) waarin ik vragen over genoemd rapport van de vaste commissie voor Landbouw, Natuur en Voedselkwaliteit beantwoo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