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2</text:p>
      <text:p text:style-name="kamervragen">Vragen van het lid 
            Thieme
            (PvdD) aan de minister van Volkshuisvesting, Ruimtelijke Ordening en Milieubeheer over het duurzaam inkopenbeleid en de keurmerken
            die daaronder vallen (ingezonden 22 april 2010).
         </text:p>
      <text:p text:style-name="kamervragen">Antwoord van minister 
            Huizinga-Heringa
            (Volkshuisvesting, Ruimtelijke Ordening en Milieubeheer) (ontvangen  25 mei 2010).
         </text:p>
      <text:h text:outline-level="2" text:style-name="stuktitel">Vraag 1
            </text:h>
      <text:p text:style-name="vraag">Kent u het bericht «Regering Kiest Bewust niet biologisch»?<text:note text:id="ID-2010Z07286-d27e82" text:note-class="footnote"><text:note-citation text:label="1">1</text:note-citation><text:note-body><text:p> http://www.foodlog.nl/vandaag/bericht/regering_kiest_bewust_niet_biologisch/</text:p></text:note-body></text:note>
               
            </text:p>
      <text:h text:outline-level="2" text:style-name="stuktitel">Antwoord 1
            </text:h>
      <text:p text:style-name="antwoord">Ja.</text:p>
      <text:h text:outline-level="2" text:style-name="stuktitel">Vraag 2
            </text:h>
      <text:p text:style-name="vraag">Is het waar dat producten met het «Ik kies bewust» logo worden ingekocht onder het duurzaam inkopenbeleid? Zo ja, wat is de
               redenatie hierachter en hoe verhoudt zich dit tot de duurzaamheidscriteria? 
            </text:p>
      <text:h text:outline-level="2" text:style-name="stuktitel">Antwoord 2
            </text:h>
      <text:p text:style-name="antwoord">Onder het Duurzaam Inkopen beleid worden geen «Ik kies bewust» logo’s voorgeschreven of gepropageerd. De landelijke duurzaamheidcriteria
               bevatten dit logo niet, hoewel niet valt uit te sluiten dat producten die aan de duurzaamheidcriteria voldoen, ook met dit
               logo zijn getooid. Evenmin kan worden uitgesloten dat producten met dit logo worden ingekocht door individuele overheden,
               aangezien iedere inkopende overheid zelf kan bepalen wat zij verder inkoopt onder de noemer «duurzaam». 
            </text:p>
      <text:h text:outline-level="2" text:style-name="stuktitel">Vraag 3
            </text:h>
      <text:p text:style-name="vraag">Welke keurmerken komen in aanmerking om ingekocht te worden onder het duurzaam inkopenbeleid? Zijn er ook keurmerken die hiervoor
               niet in aanmerking komen?
            </text:p>
      <text:h text:outline-level="2" text:style-name="stuktitel">Antwoord 3
            </text:h>
      <text:p text:style-name="antwoord">Er mag op grond van de Aanbestedingsrichtlijn niet rechtstreeks naar keurmerken gevraagd worden. De duurzaamheidcriteria zijn
               opgesteld los van concrete keurmerken. 
            </text:p>
      <text:p text:style-name="antwoord">Wel wordt in de criteriadocumenten daar waar mogelijk aangegeven welke keurmerken in ieder geval aan de duurzaamheidcriteria
               voldoen. Hiervan is echter in het geval van het «Ik kies bewust» logo geen sprake. 
            </text:p>
      <text:p text:style-name="antwoord">Zie bijvoorbeeld het criteriadocument voor duurzaam inkopen van catering: http://www.senternovem.nl/mmfiles/Criteriadocument%20Catering%20v1.3_tcm24–306703.pdf,
               pagina 10–11. 
            </text:p>
      <text:h text:outline-level="2" text:style-name="stuktitel">Vraag 4
            </text:h>
      <text:p text:style-name="vraag">Deelt u de mening dat keurmerken die zich richten op de volksgezondheid niet behoren te vallen onder het duurzaam inkopenbeleid?
               Zo ja, welke consequenties verbindt u hieraan? Zo nee, waarom niet en wat is dan hier de gehanteerde definitie van duurzaamheid?
            </text:p>
      <text:h text:outline-level="2" text:style-name="stuktitel">Antwoord 4
            </text:h>
      <text:p text:style-name="antwoord">Nee niet ten principale. Duurzaamheid omvat ook de people-kant en gezondheid is daar een onderdeel van. Zo bevatten de sociale
               criteria waarover u op 16 oktober 2009 bent geïnformeerd ook de internationale arbeidsnorm voor een gezonde en veilige werkplek.
               Wel is er voor gekozen om het aspect van gezondheid voor de eindgebruiker van een ingekocht product niet mee te nemen in de
               criteria van duurzaam inkopen, omdat dit geacht wordt voldoende te zijn afgedekt met de nationale wetgeving.
            </text:p>
      <text:h text:outline-level="2" text:style-name="stuktitel">Vraag 5
            </text:h>
      <text:p text:style-name="vraag">Kunt u uiteenzetten welke keurmerken u wel een indicatie vindt geven van duurzaamheid en welke niet? Zo nee, waarom niet?</text:p>
      <text:h text:outline-level="2" text:style-name="stuktitel">Antwoord 5
            </text:h>
      <text:p text:style-name="antwoord">Per duurzaamheidcriterium kan het mogelijk zijn dat bepaalde keurmerken in ieder geval voldoen. Deze staan dan genoemd bij
               het desbetreffende duurzaamheidcriterium in het criteriadocument. Zie bijvoorbeeld de bij vraag 3 genoemde pagina.
            </text:p>
      <text:p text:style-name="antwoord">Welke keurmerken geen indicatie geven van duurzaamheid is niet te zeggen, omdat er geen uitputtende lijst van keurmerken wereldwijd
               bestaat.
            </text:p>
      <text:h text:outline-level="2" text:style-name="stuktitel">Vraag 6
            </text:h>
      <text:p text:style-name="vraag">Bent u bereid het duurzaam inkopenbeleid nogmaals te beoordelen op de effecten ervan op natuur en milieu en de criteria aan
               te scherpen wanneer blijkt dat dit duurzaamheidsvoordelen heeft? Zo nee, waarom niet? Zo ja, op welke termijn en wijze?
            </text:p>
      <text:h text:outline-level="2" text:style-name="stuktitel">Antwoord 6
            </text:h>
      <text:p text:style-name="antwoord">Ja, in het proces van actualisatie van de criteria. Voor de productgroep catering is dit proces onlangs begonnen. In werkgroepen
               vindt intensief overleg plaats met stakeholders over de criteriaontwikkeling. Keuzes en tussenresultaten voor aanpassing van
               de criteria worden geplaatst op de website van AgentschapNL om diegenen die niet direct betrokken zijn van dit proces op de
               hoogte te houden.  
            </text:p>
      <text:p text:style-name="antwoord">Een uitgebreide uitleg van het proces en de planning staan op de website van AgentschapNL, zie http://www.agentschapnl.nl/duurzaaminkopen/Criteria/criteriaontwikkeling/index.as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