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29</text:p>
      <text:p text:style-name="kamervragen">Vragen van het lid 
            De Roon
            (PVV) aan de minister van Justitie over een meervoudig moordenaar die onder een flink deel van zijn gevangenisstraf uit probeert
            te komen (ingezonden 22 april 2010).
         </text:p>
      <text:p text:style-name="kamervragen">Antwoord van minister 
            Hirsch Ballin
            (Justitie) (ontvangen 21 mei 2010).
         </text:p>
      <text:h text:outline-level="2" text:style-name="stuktitel">Vraag 1 
            </text:h>
      <text:p text:style-name="vraag">Bent u op de hoogte van het bericht: «Ontsnapt rambo dankzij tbs-truc?»?<text:note text:id="ID-2010Z07266-d27e84" text:note-class="footnote"><text:note-citation text:label="1">1</text:note-citation><text:note-body><text:p> Telegraaf, 17 april 2010.</text:p></text:note-body></text:note>
               
            </text:p>
      <text:h text:outline-level="2" text:style-name="stuktitel">Antwoord 1
            </text:h>
      <text:p text:style-name="antwoord">Ja.</text:p>
      <text:h text:outline-level="2" text:style-name="stuktitel">Vraag 2 
            </text:h>
      <text:p text:style-name="vraag">Wanneer wordt uw voornemen om de zogenaamde Fokkensregeling (waardoor tot gevangenisstraf en tbs veroordeelde misdadigers
               een flink deel van hun gevangenisstraf niet hoeven uit te zitten) in te trekken, omgezet in daden?
            </text:p>
      <text:h text:outline-level="2" text:style-name="stuktitel">Antwoord 2
            </text:h>
      <text:p text:style-name="antwoord">Het ontwerp voor de aanpassing van de Penitentiaire maatregel, waarin de herziening van de Fokkensregeling is opgenomen, ligt
               thans voor advies bij de Raad van State. Uitgaande van een adviestermijn van drie maanden door de Raad van State, is inwerkingtreding
               uiterlijk in het vierde kwartaal van 2010 mogelijk. 
            </text:p>
      <text:h text:outline-level="2" text:style-name="stuktitel">Vraag 3
            </text:h>
      <text:p text:style-name="vraag">Is het waar dat slachtoffers en nabestaanden in een procedure bij de Raad voor Strafrechtstoepassing over toepassing van de
               Fokkensregeling geen spreekrecht hebben? 
            </text:p>
      <text:h text:outline-level="2" text:style-name="stuktitel">Antwoord 3
            </text:h>
      <text:p text:style-name="antwoord">Ja, dat is het geval. Het spreekrecht is geregeld in artikel 302 van het Wetboek van Strafvordering en ziet op het spreken
               tijdens de zitting in het strafproces tegen verdachten. Deze regeling ziet niet op de procedure bij de Raad voor de Strafrechtstoepassing
               en Jeugdbescherming (RSJ). 
            </text:p>
      <text:p text:style-name="antwoord">De Raad toetst beslissingen die in het kader van de tenuitvoerlegging zijn genomen over personen die een vrijheidsstraf of
               vrijheidsbenemende maatregel ondergaan: gedetineerden, ter beschikking gestelden en jeugdigen. De Raad toetst aan de wet (met
               name de Penitentiaire beginselenwet, de Beginselenwet verpleging ter beschikking gestelden en de Beginselenwet justitiële
               jeugdinrichtingen) of de overheid voldoende oog houdt voor de rechtspositie en goede bejegening van deze personen.  
            </text:p>
      <text:h text:outline-level="2" text:style-name="stuktitel">Vraag 4 en 5
            </text:h>
      <text:p text:style-name="vraag">Deelt u de mening dat het onaanvaardbaar is dat criminelen in deze procedure kunnen vragen om hun gevangenisstraf flink in
               te korten, terwijl slachtoffers en nabestaanden daarover hun mening niet kenbaar kunnen maken? Zo nee, waarom niet?
            </text:p>
      <text:p text:style-name="vraag">Bent u voornemens in aansluiting op het invoeren van de wet spreekrecht voor slachtoffers, op korte termijn een spreekrecht
               voor slachtoffers/nabestaanden te realiseren in dergelijke procedures bij de Raad voor Strafrechtstoepassing? Zo ja, hoe?
               Zo nee, waarom niet?
            </text:p>
      <text:h text:outline-level="2" text:style-name="stuktitel">Antwoord 4 en 5
            </text:h>
      <text:p text:style-name="antwoord">Het huidige spreekrecht voor slachtoffers geeft hen de mogelijkheid om gedurende het strafproces aan de rechter kenbaar te
               maken wat de gevolgen zijn van het delict op hun leven. Deze vorm van spreekrecht is niet van toepassing op de fase van tenuitvoerlegging
               van de straf of maatregel. 
            </text:p>
      <text:p text:style-name="antwoord">Dat betekent niet dat slachtofferbelangen er in deze fase niet toe doen. Ik ben van mening dat bij beslissingen over verlof
               en invrijheidstelling de slachtofferbelangen moeten worden meegewogen, overigens zonder dat verlofbewegingen en invrijheidstelling
               volledig afhankelijk zouden worden van het slachtoffer en diens belangen. Op dit moment verken ik de mogelijkheden van het
               betrekken van de belangen van slachtoffers bij de tenuitvoerlegging van de straf, in de werkprocessen rond de verlofverlening
               bij tbs-gestelden en bij verlof in het kader van een gevangenisstraf. 
            </text:p>
      <text:p text:style-name="antwoord">Op 1 januari 2011 is de inwerkingtreding voorzien van de Wet ter versterking van de positie van het slachtoffer in het strafproces
               (Stb. 2010, 1). Slachtoffers krijgen door middel van deze wet een recht op informatie over de strafrechtelijke procedure en de mogelijkheden
               van schadevergoeding. 
            </text:p>
      <text:p text:style-name="antwoord">Een onderzoeksrapport over de uitvoering van het spreekrecht in de strafprocedure verwacht ik deze zomer. De uitkomsten daarvan
               zal ik met uw Kamer delen. 
            </text:p>
      <text:h text:outline-level="2" text:style-name="stuktitel">Vraag 6    
            </text:h>
      <text:p text:style-name="vraag">Deelt u de mening dat de beveiliging van de samenleving veel beter gediend is met afschaffing van de tbs en oplegging van
               zeer langdurige gevangenisstraffen aan gevaarlijke misdadigers? Zo nee, waarom niet?
            </text:p>
      <text:h text:outline-level="2" text:style-name="stuktitel">Antwoord 6
            </text:h>
      <text:p text:style-name="antwoord">Deze mening deel ik niet. De beveiliging van de samenleving wordt beter gediend met het tijdens de strafrechtelijke maatregel
               behandelen van de psychische stoornis van personen die ernstige delicten plegen. De samenleving is er niet mee gediend dat
               personen na een lange gevangenisstraf zonder behandeling met gevaar voor anderen terugkeren in de samenlev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