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7</text:p>
      <text:p text:style-name="kamervragen">Vragen van het lid 
            Joldersma
            (CDA) aan de minister van Justitie over een tbs’er die tijdens verlof een vrouw neerstak. (ingezonden 22 april 2010)
         </text:p>
      <text:p text:style-name="kamervragen">Antwoord van minister 
            Hirsch Ballin
            (Justitie) (ontvangen 21 mei 2010)
         </text:p>
      <text:h text:outline-level="2" text:style-name="stuktitel">Vraag 1
            </text:h>
      <text:p text:style-name="vraag">Hebt u kennisgenomen van het bericht dat een tbs’er uit de longstaykliniek De Corridor in Zeeland tijdens verlof een vrouw
               heeft bewerkt met mes?<text:note text:id="ID-2010Z07267-d27e84" text:note-class="footnote"><text:note-citation text:label="1">1</text:note-citation><text:note-body><text:p> Spits, 21 april 2010.</text:p></text:note-body></text:note>
               
            </text:p>
      <text:h text:outline-level="2" text:style-name="stuktitel">Antwoord 1
            </text:h>
      <text:p text:style-name="antwoord">Ja. </text:p>
      <text:h text:outline-level="2" text:style-name="stuktitel">Vraag 2
            </text:h>
      <text:p text:style-name="vraag">Is hier sprake van verlof om humanitaire redenen? Hoe moet een begeleid bezoek aan de HEMA in dat licht beoordeeld worden?</text:p>
      <text:h text:outline-level="2" text:style-name="stuktitel">Antwoord 2
            </text:h>
      <text:p text:style-name="antwoord">De tbs-gestelde in kwestie had een machtiging voor begeleid verlof op humanitaire gronden. Voor longstay-gestelden is resocialisatie,
               binnen afzienbare tijd, niet aan de orde. Het verlof dient dan ook niet er voorbereiding op een terugkeer in de samenleving.
               Het begeleide verlof heeft een humanitaire functie: het heeft betekenis voor de kwaliteit van leven in een longstay-voorziening,
               tempert spanningen binnen de voorziening en maakt dat betrokkene het verblijf beter kan aanvaarden. Het verlof wordt met name
               gebruikt om boodschappen te kunnen doen en voor familiebezoek. 
            </text:p>
      <text:p text:style-name="antwoord">Net als de machtiging voor reguliere tbs-gestelden wordt de aanvraag voor een verlofmachtiging inhoudelijk getoetst door het
               Adviescollege Verloftoetsing tbs. De toetsing van de verlofaanvraag door het Avt heeft ook in dit geval plaatsgevonden.
            </text:p>
      <text:p text:style-name="antwoord">Ik ben mij ervan bewust dat het begrip «humanitaire gronden» gemakkelijk kan worden verward met «incidenteel verlof. Een incidentele
               verlofmachtiging wordt overwegend op humanitaire gronden verleend. Hierbij kan gedacht worden aan het bezoeken van een in
               het ziekenhuis verblijvende dierbare of het bijwonen van een begrafenis. Deze laatste verlofvorm wordt informeel ook wel «humanitair
               verlof» genoemd. Deze machtiging kan voor alle gedetineerden en tbs-gestelden worden aangevraagd. Om toekomstige verwarring
               te voorkomen, zal ik het begrippenkader uniformeren. 
            </text:p>
      <text:h text:outline-level="2" text:style-name="stuktitel">Vraag 3
            </text:h>
      <text:p text:style-name="vraag">Is het waar dat alle verloven in de kliniek momenteel zijn ingetrokken? Om hoeveel verloven gaat het en voor hoelang worden
               de verloven ingetrokken?
            </text:p>
      <text:h text:outline-level="2" text:style-name="stuktitel">Antwoord 3
            </text:h>
      <text:p text:style-name="antwoord">Ja. Van de 124 longstay-patiënten van de betreffende kliniek, de locaties in Vught en in Zeeland beschikken er 49 over een
               verlofmachtiging. De uitvoering van deze verloven is momenteel opgeschort door het hoofd van de inrichting in afwachting van
               het onderzoek naar de toedracht van het incident. Op verzoek van de burgemeesters van Uden en Landerd treed ik deze week eerst
               met hen in overleg alvorens een besluit te nemen over de hervatting van de uitvoering. 
            </text:p>
      <text:h text:outline-level="2" text:style-name="stuktitel">Vraag 4
            </text:h>
      <text:p text:style-name="vraag">Hoe gaat u bevorderen dat de rust in de regio naar aanleiding van dit incident weer terugkeert en de aantasting van de veiligheidsbeleving
               van burgers wordt hersteld?  
            </text:p>
      <text:h text:outline-level="2" text:style-name="stuktitel">Antwoord 4
            </text:h>
      <text:p text:style-name="antwoord">Ik ga graag in op het voorstel van de burgemeesters van Uden en Landerd om in overleg met hen te bepalen op welke wijze maatschappelijke
               onrust in de regio zoveel mogelijk kan worden teruggedrongen. In dit overleg, dat ik nog deze week zal voeren, komen ook de
               voorwaarden aan de orde waaronder de opschorting van de verloven kan worden beëindigd.
            </text:p>
      <text:h text:outline-level="2" text:style-name="kamervraagopmerking_kop">Toelichting
            </text:h>
      <text:p text:style-name="kamervraagopmerking">Deze vragen dienen ter aanvulling op eerdere vragen terzake van het lid De
               Roon (PVV), ingezonden 22 april 2010 (vraagnummer 2010Z0726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