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5</text:p>
      <text:p text:style-name="kamervragen">Vragen van het lid 
            Van Haersma Buma
            (CDA) aan de minister van Justitie over pinpasfraude (ingezonden 9 april 2010).
         </text:p>
      <text:p text:style-name="kamervragen">Antwoord van minister 
            Hirsch Ballin
            (Justitie) (ontvangen  21 mei 2010) Zie ook Aanhangsel Handelingen, vergaderjaar 2009–2010, nr. 2381.
         </text:p>
      <text:h text:outline-level="2" text:style-name="stuktitel">Vraag 1
            </text:h>
      <text:p text:style-name="vraag">Hebt u kennisgenomen van het bericht dat pinpasfraude in Nederland steeds vaker voorkomt?<text:note text:id="ID-2010Z06369-d27e82" text:note-class="footnote"><text:note-citation text:label="1">1</text:note-citation><text:note-body><text:p> De Pers, 7 april 2010.</text:p></text:note-body></text:note>
               
            </text:p>
      <text:h text:outline-level="2" text:style-name="stuktitel">Antwoord 1
            </text:h>
      <text:p text:style-name="antwoord">Ja.</text:p>
      <text:h text:outline-level="2" text:style-name="stuktitel">Vraag 2
            </text:h>
      <text:p text:style-name="vraag">Zijn de feiten in het bericht waar?</text:p>
      <text:h text:outline-level="2" text:style-name="stuktitel">Antwoord 2
            </text:h>
      <text:p text:style-name="antwoord">Skimmen is helaas in toenemende mate een probleem. Het klopt dat in 2008 de schade voor banken 31 miljoen euro bedroeg en
               in 2009 in totaal 36 miljoen euro. Het is bekend dat in het bijzonder Roemeense criminelen op dit gebied  actief zijn in Nederland.
               De overige cijfers van het European Network and Information Security Agency en Ultrascan kan ik niet bevestigen.   
            </text:p>
      <text:h text:outline-level="2" text:style-name="stuktitel">Vraag 3
            </text:h>
      <text:p text:style-name="vraag">Hoe kijkt u aan tegen de bewering dat criminelen inmiddels zo’n voorsprong hebben dat skimmen niet meer uit te bannen zou
               zijn? 
            </text:p>
      <text:h text:outline-level="2" text:style-name="stuktitel">Antwoord 3
            </text:h>
      <text:p text:style-name="antwoord">De ervaringen bij opsporing en vervolging wijzen op een ontwikkeling van zeer geavanceerde methoden van skimmen. Bij de daders
               is sprake van een voortdurende ontwikkeling van techniek. Criminelen kiezen voor hun skimmingsactiviteiten telkens andere
               doelwitten uit. Door technologische preventiemaatregelen en door investering van opsporing en vervolging wordt getracht het
               aantal skimmingsincidenten te reduceren. Dit gebeurt in samenwerking met Currence, de Nederlandse Vereniging van Banken, Ecquens,
               Politie en Openbaar Ministerie. Zie overigens het antwoord op vraag 7.
            </text:p>
      <text:h text:outline-level="2" text:style-name="stuktitel">Vraag 4
            </text:h>
      <text:p text:style-name="vraag">Wordt er met banken en andere private instellingen samengewerkt om skimmen te voorkomen? Zo ja, op welke manier?</text:p>
      <text:h text:outline-level="2" text:style-name="stuktitel">Antwoord 4
            </text:h>
      <text:p text:style-name="antwoord">Ja, zie antwoord 3.</text:p>
      <text:h text:outline-level="2" text:style-name="stuktitel">Vraag 5
            </text:h>
      <text:p text:style-name="vraag">Wordt er in Europees verband actie ondernomen tegen dit verschijnsel?</text:p>
      <text:h text:outline-level="2" text:style-name="stuktitel">Antwoord 5
            </text:h>
      <text:p text:style-name="antwoord">Ja. Zo is bij Europol op dit gebied een Analitical Work File (AWF) actief onder de naam Terminal. Hieraan nemen vrijwel alle
               Europese landen deel en wordt samengewerkt op het gebied van informatie-uitwisseling. Bovendien wordt vanuit Europol bij acties
               ook technische ondersteuning verleend. De informatie-uitwisseling betreft zowel politie-informatie over actieve personen en
               groepen als technische informatie over de gebruikte apparatuur. 
            </text:p>
      <text:h text:outline-level="2" text:style-name="stuktitel">Vraag 6
            </text:h>
      <text:p text:style-name="vraag">Zijn er tussen Nederland en in het bijzonder Roemenië en Rusland justitiële samenwerkingsverbanden en/of opsporingafspraken
               en uitleveringsverdragen?
            </text:p>
      <text:h text:outline-level="2" text:style-name="stuktitel">Antwoord 6
            </text:h>
      <text:p text:style-name="antwoord">Op operationeel gebied wordt intensief samengewerkt met Roemenië. Ook de Roemeense politie bestrijdt skimmen actief. Voor
               skimmen is geen sprake van  aparte samenwerkingsverbanden of opsporingsafspraken. De samenwerking en informatie-uitwisseling
               vindt plaats in het kader van het Analitical Work File AWF (zie antwoord 5).  
            </text:p>
      <text:h text:outline-level="2" text:style-name="stuktitel">Vraag 7
            </text:h>
      <text:p text:style-name="vraag">Hoeveel procent van de pinpasfraude wordt gemiddeld opgelost?</text:p>
      <text:h text:outline-level="2" text:style-name="stuktitel">Antwoord 7
            </text:h>
      <text:p text:style-name="antwoord">Hierover zijn geen exacte cijfers bekend. De politiekorpsen voeren frequent onderzoeken uit naar skimmen. De afgelopen tijd
               zijn diverse skimmers met succes vervolgd. De rechter heeft forse straffen opgelegd. Naast de strafrechtelijke aanpak ligt
               de nadruk op het inzetten van preventieve maatregelen tegen skim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