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23</text:p>
      <text:p text:style-name="kamervragen">Vragen van de leden 
            Van Hijum
            en 
            Atsma
            (beiden CDA) aan de minister van Landbouw, Natuur en Voedselkwaliteit over de medewerking van Staatsbosbeheer aan de realisatie
            van een fietspad over de Gouden Bodem (ingezonden 27 april 2010).
         </text:p>
      <text:p text:style-name="kamervragen">Antwoord van minister 
            Verburg
            (Landbouw, Natuur en Voedselkwaliteit) (ontvangen 20 mei 2010)
         </text:p>
      <text:h text:outline-level="2" text:style-name="stuktitel">Vraag 1
            </text:h>
      <text:p text:style-name="vraag">Bent u op de hoogte van de wens van de gemeente Wymbritseradiel en de Plaatselijk Belang-organisaties van Heeg en Woudsend
               om een natuurwandel- en fietspad aan te leggen over de westoever van de Gouden Bodem?
            </text:p>
      <text:h text:outline-level="2" text:style-name="stuktitel">Antwoord 1
            </text:h>
      <text:p text:style-name="antwoord">Ja.</text:p>
      <text:h text:outline-level="2" text:style-name="stuktitel">Vraag 2, 3 en 4
            </text:h>
      <text:p text:style-name="vraag">Is het waar dat Staatsbosbeheer niet bereid is om medewerking aan de realisatie van deze wandel- en fietsverbinding te verlenen
               vanwege de landschappelijke en ecologische betekenis van het betreffende gebied?
            </text:p>
      <text:p text:style-name="vraag">Deelt u de mening dat recreatief medegebruik van natuurgebieden mogelijk moet zijn, mits er voorzieningen worden getroffen
               om natuurschade zo veel mogelijk te voorkomen?
            </text:p>
      <text:p text:style-name="vraag">Bent u bereid Staatsbosbeheer de opdracht te geven om opnieuw in overleg te gaan met de initiatiefnemers over de realisatie
               van een natuurwandel- en fietsroute en de voorwaarden die daaraan vanuit het natuurbeheer gesteld moeten worden?
            </text:p>
      <text:h text:outline-level="2" text:style-name="stuktitel">Antwoord 2, 3 en 4
            </text:h>
      <text:p text:style-name="antwoord">De Gouden Bodem is een eiland in het Friese merengebied (Heegermeer/ Fluessen). Het gebied heeft een Natura 2000-status en
               is in natuurpacht uitgegeven aan een agrarisch ondernemer.
            </text:p>
      <text:p text:style-name="antwoord">In het broedseizoen (maart–juni) is rust in het gebied noodzakelijk uit oogpunt van weidevogelbeheer. </text:p>
      <text:p text:style-name="antwoord">In het winterseizoen overwinteren er vele duizenden ganzen in het gebied. Langs de westkant is bovendien een plas-drasgebied
               ingericht waarin vele watervogels/ steltlopers broeden en foerageren. Hier broedt ook de beschermde bruine kiekendief. 
            </text:p>
      <text:p text:style-name="antwoord">Van Staatsbosbeheer begrijp ik dat zij graag wil werken aan een goede recreatieve ontsluiting in de regio met draagvlak van
               zowel de betrokken gemeenten als de provincie. Ik wil deze ontwikkeling afwa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