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21</text:p>
      <text:p text:style-name="kamervragen">Vragen van het lid 
            Çörüz
            (CDA) aan de minister van Justitie over het niet vervolgen van zeker zestien in Nederland wonende misdadigers uit Rwanda (ingezonden
            27 april 2010).
         </text:p>
      <text:p text:style-name="kamervragen">Mededeling van minister 
            Hirsch Ballin
            (Justitie) (ontvangen 20 mei 2010).
         </text:p>
      <text:h text:outline-level="2" text:style-name="stuktitel">Vraag 1
            </text:h>
      <text:p text:style-name="vraag">Heeft u kennisgenomen van de uitzending<text:note text:id="ID-2010Z07517-d27e73" text:note-class="footnote"><text:note-citation text:label="1">1</text:note-citation><text:note-body><text:p> NOS Radio 1 Journaal, 24 april 2010.</text:p></text:note-body></text:note> waarin wordt gemeld dat het Openbaar Ministerie (OM) zeker zestien in Nederland wonende misdadigers uit Rwanda niet vervolgt?
            </text:p>
      <text:h text:outline-level="2" text:style-name="stuktitel">Vraag 2
            </text:h>
      <text:p text:style-name="vraag">Zijn de feiten, zoals in de uitzending genoemd, waar?</text:p>
      <text:h text:outline-level="2" text:style-name="stuktitel">Vraag 3
            </text:h>
      <text:p text:style-name="vraag">Woont verdachte K. in Nederland en is hij inderdaad in Rwanda al veroordeeld?</text:p>
      <text:h text:outline-level="2" text:style-name="stuktitel">Vraag 4
            </text:h>
      <text:p text:style-name="vraag">Indien het antwoord op de vragen 2 en 3 positief luidt, waarom gaat Nederland niet tot vervolging over?</text:p>
      <text:h text:outline-level="2" text:style-name="stuktitel">Vraag 5
            </text:h>
      <text:p text:style-name="vraag">Bent u bereid een onderzoek naar deze kwestie te (doen) starten en alsnog tot vervolging over te gaan?</text:p>
      <text:h text:outline-level="2" text:style-name="kamervraagopmerking_kop">Mededeling
            </text:h>
      <text:p text:style-name="kamervraagopmerking">Hierbij deel ik u mee dat de schriftelijke vragen van het lid Çörüz (CDA) over het niet vervolgen van zeker zestien in Nederland
               wonende misdadigers uit Rwanda (ingezonden 27 april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