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0</text:p>
      <text:p text:style-name="kamervragen">Vragen van het lid 
            Van der Ham
            (D66) aan de staatsecretaris van Onderwijs, Cultuur en Wetenschap en de minister van Justitie over de bedreigingen in de richting
            van een Deense cartoonist en het debat over de vrijheid van meningsuiting (ingezonden 23 april 2010).
         </text:p>
      <text:p text:style-name="kamervragen">Mededeling van minister 
            Rouvoet
            (Onderwijs, Cultuur en Wetenschap) (ontvangen 19 mei 2010).
         </text:p>
      <text:h text:outline-level="2" text:style-name="stuktitel">Vraag 1
            </text:h>
      <text:p text:style-name="vraag">Hoe beoordeelt u het nieuws dat de Deense cartoonist Kurt Westergaard bekend heeft gemaakt te stoppen met zijn werk, met als
               motief de grote bedreigingen die in zijn richting zijn geuit? Deelt u de mening dat deze te respecteren particuliere overweging
               een negatieve symbolische waarde zou kunnen hebben?<text:note text:id="ID-2010Z07395-d27e84" text:note-class="footnote"><text:note-citation text:label="1">1</text:note-citation><text:note-body><text:p> The Copenhagen Post, 22 april 2010: «Westergaard «thinking about retiring»»</text:p><text:p>http://www.cphpost.dk/news/national/88-national/48813-westergaard-thinking-about-retiring.html</text:p></text:note-body></text:note>
               
            </text:p>
      <text:h text:outline-level="2" text:style-name="stuktitel">Vraag 2
            </text:h>
      <text:p text:style-name="vraag">Wat wilt u doen om het debat over de vrijheid van meningsuiting en religiekritiek binnen Nederland, Europa en de rest van
               wereld aan te moedigen? Welke initiatieven wilt u hierin nemen?
            </text:p>
      <text:h text:outline-level="2" text:style-name="stuktitel">Vraag 3
            </text:h>
      <text:p text:style-name="vraag">Hoe wilt u nationaal en internationaal de rechten en veiligheid van opiniemakers beter beschermen?</text:p>
      <text:h text:outline-level="2" text:style-name="kamervraagopmerking_kop">Mededeling
            </text:h>
      <text:p text:style-name="kamervraagopmerking">Bij brief van 23 april 2010 hebt u mij en de minister van Justitie vragen doen toekomen van het lid Van der Ham (D66) over
               de bedreigingen in de richting van een Deense cartoonist en het debat over de vrijheid van meningsuiting.
            </text:p>
      <text:p text:style-name="kamervraagopmerking">Omdat ook diverse andere departementen betrokken willen zijn, zal beantwoording wat meer tijd vragen.</text:p>
      <text:p text:style-name="kamervraagopmerking">Ik streef er naar de vragen uiterlijk 4 juni a.s.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