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19</text:p>
      <text:p text:style-name="kamervragen">Vragen van het lid 
            Agema
            (PVV) aan de minister van Binnenlandse Zaken en Koninkrijksrelaties over het bericht dat Humanitas PVV-gemeenteraadslid René
            Eekhuis buitensluit van het organiseren van kindervakantieweken vanwege zijn politieke voorkeur (ingezonden 26 april 2010).
         </text:p>
      <text:p text:style-name="kamervragen">Antwoord van minister 
            Hirsch Ballin
            (Binnenlandse Zaken en Koninkrijksrelaties) (ontvangen 20 mei 2010).
         </text:p>
      <text:h text:outline-level="2" text:style-name="stuktitel">Vraag 1
            </text:h>
      <text:p text:style-name="vraag">Herinnert u zich uw antwoorden op de eerdere vragen over Humanitas en de heer Eekhuis?<text:note text:id="ID-2010Z07468-d27e82" text:note-class="footnote"><text:note-citation text:label="1">1</text:note-citation><text:note-body><text:p> Vraagnummer 2010Z06143.
               </text:p></text:note-body></text:note>
               
            </text:p>
      <text:h text:outline-level="2" text:style-name="stuktitel">Antwoord 1
            </text:h>
      <text:p text:style-name="antwoord">Ja.</text:p>
      <text:h text:outline-level="2" text:style-name="stuktitel">Vraag 2
            </text:h>
      <text:p text:style-name="vraag">U kunt toch wel aangeven hoeveel subsidie Humanitas ontvangt van de overheid (Rijk, provincies en gemeenten)? Zo nee, waarom
               kunt of wilt u dat niet? 
            </text:p>
      <text:h text:outline-level="2" text:style-name="stuktitel">Antwoord 2
            </text:h>
      <text:p text:style-name="antwoord">Uit het jaarverslag van Humanitas over 2008 blijkt dat de vereniging in dat jaar in totaal €7.363.533 subsidie heeft ontvangen
               van overheden. Het jaarverslag over 2009 is nog niet vastgesteld, maar Humanitas heeft aan het Ministerie van Binnenlandse
               Zaken en Koninkrijksrelaties de voorlopige cijfers verstrekt over de in 2009 ontvangen subsidies. Van het Rijk heeft de vereniging
               een bedrag van € 2.085.668 aan subsidie ontvangen, van provincies € 451.263 en van gemeenten € 6.274.809. 
            </text:p>
      <text:h text:outline-level="2" text:style-name="stuktitel">Vraag 3 en 4
            </text:h>
      <text:p text:style-name="vraag">U kunt toch wel aangeven of u het onacceptabel acht dat een subsidieontvangende organisatie een bestuurder uitsluit vanwege
               zijn politieke voorkeur? Zo nee, waarom wilt u dat niet? 
            </text:p>
      <text:p text:style-name="vraag">U kunt toch wel aangeven welke sanctiemaatregelen u kunt treffen tegen Humanitas en of u dat ook gaat doen? Zo nee, waarom
               wilt u dat niet? 
            </text:p>
      <text:h text:outline-level="2" text:style-name="stuktitel">Antwoord 3 en 4
            </text:h>
      <text:p text:style-name="antwoord">Nee, zoals ik ook aangaf in antwoord op uw vragen van 7 en 23 april 2010 (respectievelijk met kenmerk 2010Z06143 en 2010Z07391) is het niet aan mij als Minister om daarover enige inhoudelijke uitspraak te doen. Titel 4.2 van de Algemene wet bestuursrecht
               geeft het wettelijk kader voor subsidies. Het is aan de desbetreffende bestuursorganen om te beoordelen of binnen de juridische
               kaders van de wet en de subsidiebeschikking is gehand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