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18</text:p>
      <text:p text:style-name="kamervragen">Vragen van het lid 
            Agema
            (PVV) aan de minister van Binnenlandse Zaken en Koninkrijksrelaties over het bericht dat directeur Lodewijk de Waal van Humanitas
            goedpraat dat PVV-raadslid René Eekhuis wordt uitgesloten terwijl hij notabene zelf op de landelijke kieslijst van de PvdA
            staat (ingezonden 23 april 2010).
         </text:p>
      <text:p text:style-name="kamervragen">Antwoord van minister 
            Hirsch Ballin
            (Binnenlandse Zaken en Koninkrijksrelaties) (ontvangen 20 mei 2010).
         </text:p>
      <text:h text:outline-level="2" text:style-name="stuktitel">Vraag 1
            </text:h>
      <text:p text:style-name="vraag">Bent u bekend met het bericht<text:note text:id="ID-2010Z07391-d28e88" text:note-class="footnote"><text:note-citation text:label="1">1</text:note-citation><text:note-body><text:p> Trouw, 21 april 2010: «Ook wie PVV stemt is welkom bij ons».</text:p></text:note-body></text:note> waarin directeur Lodewijk de Waal stelt dat Humanitas PVV-stemmers geen strobreed in de weg legt maar dat dat lastig wordt
               als zij actief zijn voor Humanitas én actief zijn voor de PVV, doelend op PVV-gemeenteraadslid René Eekhuis? 
            </text:p>
      <text:h text:outline-level="2" text:style-name="stuktitel">Antwoord 1
            </text:h>
      <text:p text:style-name="antwoord">Ja.</text:p>
      <text:h text:outline-level="2" text:style-name="stuktitel">Vraag 2
            </text:h>
      <text:p text:style-name="vraag">Bent u bekend met het feit dat Lodewijk de Waal zelf op de kieslijst van de PvdA voor de landelijke verkiezingen van 9 juni
               a.s. staat? Wat vindt u van dit meten met twee maten door subsidieontvanger Humanitas? 
            </text:p>
      <text:h text:outline-level="2" text:style-name="stuktitel">Antwoord 2
            </text:h>
      <text:p text:style-name="antwoord">Ja, ik ben bekend met het feit dat de heer De Waal op de kieslijst van de PvdA staat.</text:p>
      <text:p text:style-name="antwoord">Humanitas vraagt onder meer van bestuursleden dat zij de uitgangspunten van Humanitas onderschrijven en willen uitdragen (zie
               vacature voor bestuursleden op www.humanitas.nl/district/noordwest/). Er worden geen eisen gesteld aan politieke gezindheid.
            </text:p>
      <text:h text:outline-level="2" text:style-name="stuktitel">Vraag 3
            </text:h>
      <text:p text:style-name="vraag">Vindt u het getuigen van fatsoen dat subsidieontvanger Humanitas tot op heden niet reageert op de brief van de advocaat van
               de heer Eekhuis waarin Humanitas erop gewezen wordt dat zij op onjuiste wijze het bestuur Noordwest – waar de heer Eekhuis
               nu nog het enige bestuurslid is – ontbindt? 
            </text:p>
      <text:h text:outline-level="2" text:style-name="stuktitel">Antwoord 3
            </text:h>
      <text:p text:style-name="antwoord">Het betreft een kwestie tussen Humanitas en de heer Eekhuis. Het is niet aan mij als Minister om daarover een oordeel te geven.</text:p>
      <text:h text:outline-level="2" text:style-name="stuktitel">Vraag 4
            </text:h>
      <text:p text:style-name="vraag">Wilt u de subsidie voor Humanitas per direct stoppen vanwege dit absurde meten met twee maten dat door de directeur ook nog
               eens wordt verdedigd? Zo nee, waarom niet en hoe praat u deze discriminatie door Humanitas dan goed? Op welke wijze gaat u
               Humanitas berispen en welke mogelijkheden daartoe benut u? 
            </text:p>
      <text:h text:outline-level="2" text:style-name="stuktitel">Antwoord 4
            </text:h>
      <text:p text:style-name="antwoord">Zoals ik eerder heb aangegeven in het antwoord op uw Kamervragen ingezonden op 7 april (met kenmerk 2010Z06143) kan betrokkene naar de rechter of de Commissie gelijke behandeling om een oordeel te krijgen over de vraag of in casu sprake
               is van ongerechtvaardigde discriminatie. Het is niet aan mij om daar als Minister enige inhoudelijke uitspraak over te doen.
               Eventuele subsidierelaties brengen daarin geen verandering.
            </text:p>
      <text:h text:outline-level="2" text:style-name="kamervraagopmerking_kop">Toelichting:
            </text:h>
      <text:p text:style-name="kamervraagopmerking">Deze vragen dienen ter aanvulling op eerdere vragen ter zake van het lid Agema (PVV), ingezonden 7 april 2010 (vraagnummer
               2010Z061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