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17</text:p>
      <text:p text:style-name="kamervragen">Vragen van het lid 
            Van der Vlies
            (SGP) aan de minister van Onderwijs, Cultuur en Wetenschap over het artikel «Vette onvoldoende voor onderwijsinspectie» (ingezonden
            7 mei 2010).
         </text:p>
      <text:p text:style-name="kamervragen">Antwoord van minister 
            Rouvoet
            (Onderwijs, Cultuur en Wetenschap) (ontvangen 28 mei 2010).
         </text:p>
      <text:h text:outline-level="2" text:style-name="stuktitel">Vraag 1
            </text:h>
      <text:p text:style-name="vraag">Kent u het artikel «Vette onvoldoende voor onderwijsinspectie»?<text:note text:id="ID-2010Z07835-d28e89" text:note-class="footnote"><text:note-citation text:label="1">1</text:note-citation><text:note-body><text:p> Reformatorisch Dagblad, 28 april 2010, en Dagblad van het Noorden.</text:p></text:note-body></text:note>
               
            </text:p>
      <text:h text:outline-level="2" text:style-name="stuktitel">Antwoord 1
            </text:h>
      <text:p text:style-name="antwoord">Ja.</text:p>
      <text:h text:outline-level="2" text:style-name="stuktitel">Vraag 2
            </text:h>
      <text:p text:style-name="vraag">Wat is uw reactie op de stelling dat er in Nederland geen onafhankelijke wetenschapper te vinden is die de opbrengstbepaling
               van de inspectie kan onderbouwen? Kunt u een onafhankelijke onderbouwing leveren voor de methodiek van de inspectie? Bent
               u ook van mening dat de onderbouwing verder zal moeten voeren dan de mededeling van de inspecteur-generaal van het onderwijs
               «dat de inspectie anders denkt over de waardevastheid van de methodiek van de inspectie dan de heer Godlieb.»?<text:note text:id="ID-2010Z07835-d28e121" text:note-class="footnote"><text:note-citation text:label="2">2</text:note-citation><text:note-body><text:p> Kamerstuk 31 700 VIII, nr. 29, blz. 9.
               </text:p></text:note-body></text:note>
               
            </text:p>
      <text:h text:outline-level="2" text:style-name="stuktitel">Antwoord 2
            </text:h>
      <text:p text:style-name="antwoord">De opbrengstbepaling maakt, sinds de invoering van het integraal schooltoezicht in 1998, deel uit van het toezichtkader van
               de inspectie. In 2001 kwam de publicatie «Het oog der natie: scholen op rapport» uit, waarin  de wetenschappelijke stand van
               zaken rond het bepalen van opbrengsten van scholen is beschreven. Uit deze publicatie blijkt dat er verschillende opvattingen
               zijn over wat de opbrengsten van scholen zijn, hoe deze te meten zijn en welke relatie ze hebben met onderwijskwaliteit. De
               werkwijze van de inspectie sluit aan bij de wetenschappelijke inzichten in deze publicatie.
            </text:p>
      <text:p text:style-name="antwoord">Verder vindt er, ook na 2001, voortdurend overleg plaats met wetenschappers en het Cito. Ook presenteert de inspectie haar
               methodiek voor risicoanalyse en opbrengstbeoordeling op nationale en internationale (wetenschappelijke) congressen en is ze
               voortdurend in overleg met andere toezichthouders, zowel op nationaal als internationaal niveau. 
            </text:p>
      <text:p text:style-name="antwoord">Gegeven het voorgaande is er afdoende onderbouwing voor de methodiek van de inspectie.</text:p>
      <text:h text:outline-level="2" text:style-name="stuktitel">Vraag 3
            </text:h>
      <text:p text:style-name="vraag">Op welke wijze wordt de opbrengstbepaling van de inspectie voortdurend geëvalueerd? Is het waar dat de aangepaste berekeningswijze
               van opbrengsten voor kleine scholen recent is aangepast naar aanleiding van het onderzoek «De weging gewogen» van de heer
               Godlieb? Hoe voorkomt u dat dergelijke noodzakelijke aanpassingen over het hoofd gezien worden?
            </text:p>
      <text:h text:outline-level="2" text:style-name="stuktitel">Antwoord 3
            </text:h>
      <text:p text:style-name="antwoord">De inspectie overlegt en evalueert (wijzigingen in) haar methodiek met de Ringen, waarin vertegenwoordigers van het onderwijsveld
               zitting hebben. Daarnaast evalueert de inspectie zelf haar jaarlijkse risicoanalyse en de beoordeling van opbrengsten. Daarbij
               wordt nadrukkelijk aangesloten bij de meest recente stand van zaken in de wetenschap en in het beleid. Als er belangwekkende
               nieuwe inzichten zijn, past de inspectie haar beoordelingswijze daarop aan, indien de (opbrengst)gegevens waarover de inspectie
               kan beschikken dit toelaten. Dit is ook gebeurd bij de beoordeling van de opbrengsten van kleine scholen.
            </text:p>
      <text:p text:style-name="antwoord">De veronderstelling dat het onderzoek van de heer Godlieb aanleiding heeft gegeven tot een aanpassing in de berekeningswijze
               van opbrengsten voor kleine scholen is niet juist. Er zijn twee andere redenen voor deze aanpassing. Ten eerste maakte de
               gewijzigde gewichtenregeling continuering van de berekeningswijze voor kleine scholen onmogelijk.  Ten tweede bleek uit een
               evaluatie van de risicoanalyse 2009 dat een eerdere aanpassing van de werkwijze om tot een meer betrouwbare meting voor kleine
               scholen te komen voor de risicoanalyse bevredigend werkte.  Bij de feitelijke beoordeling van de kwaliteit van het onderwijs
               op kleine scholen werkte deze werkwijze echter te langdurig door in het nadeel van deze scholen.  
            </text:p>
      <text:p text:style-name="antwoord">De opbrengstbepaling door de inspectie is transparant vastgelegd in de notitie «Analyse en waarderingen van opbrengsten primair
               onderwijs». De methodiek en de onderbouwing van de opbrengstbepaling staat in deze notitie beschreven en is vrij toegankelijk
               via de website van de inspectie.
            </text:p>
      <text:h text:outline-level="2" text:style-name="stuktitel">Vraag 4
            </text:h>
      <text:p text:style-name="vraag">Deelt u de analyse dat hogere scores op scholen ook gepaard kunnen gaan met slechter onderwijs? Welke meetinstrumenten heeft
               u om te voorkomen dat deze ontwikkeling zich voordoet?
            </text:p>
      <text:h text:outline-level="2" text:style-name="stuktitel">Antwoord 4
            </text:h>
      <text:p text:style-name="antwoord">In het algemeen geldt dat er een relatie is tussen leerresultaten van leerlingen en de kwaliteit van het onderwijsleerproces.
               Deze relatie is echter complex, waardoor het soms kan voorkomen dat een school hoge opbrengstscores heeft terwijl het onderwijsleerproces
               tekortkomingen laat zien. Ik deel echter niet de analyse van de heer Godlieb dat hogere scores op scholen slechter onderwijs
               tot gevolg hebben. 
            </text:p>
      <text:p text:style-name="antwoord">Een van de belangrijkste meetinstrumenten om eventuele ongewenste ontwikkelingen vroegtijdig te signaleren is de jaarlijkse
               rapportage van de inspectie over de staat van het onderwijs in Nederland. De inspectie onderzoekt daartoe via een representatieve
               steekproef van scholen niet alleen het niveau van de opbrengsten, zij rapporteert ook over andere aspecten van onderwijskwaliteit
               zoals het aanbod, het onderwijsleerproces, de leerlingenzorg, de kwaliteitszorg en de naleving van wet- en regelgeving. Deze
               monitoring biedt op stelselniveau goede aangrijpingspunten om tijdig maatregelen te kunnen treffen indien mocht blijken dat
               de kwaliteit van het onderwijs achteruit gaat. 
            </text:p>
      <text:p text:style-name="antwoord">Verder heeft de Tweede Kamer bij de invoering van het risicogerichte toezicht nadrukkelijk verzocht dat alle scholen ten minste
               een keer in de vier jaar bezocht worden. Dit gebeurt proportioneel of naar aanleiding van een themaonderzoek. Door ten minste
               eens per vier jaar alle scholen te bezoeken, is de kwaliteit van het onderwijs op alle scholen goed in beeld, ook wanneer
               er geen ernstige tekortkomingen zijn. 
            </text:p>
      <text:h text:outline-level="2" text:style-name="stuktitel">Vraag 5
            </text:h>
      <text:p text:style-name="vraag">Hoe garandeert u dat in het beleid niet onevenredig veel tijd wordt gestoken om enkele delen van vakgebieden iets te laten
               stijgen? Welke inspanningen verricht u om te controleren of het brede onderwijscurriculum niet komt te lijden onder de toegenomen
               aandacht voor rekenen en taal?
            </text:p>
      <text:h text:outline-level="2" text:style-name="stuktitel">Antwoord 5
            </text:h>
      <text:p text:style-name="antwoord">Uit internationaal vergelijkend onderzoek zien we dat de prestaties van Nederland bij lezen en rekenen terugzakken. Vanuit
               dat perspectief gezien is de aandacht die deze vakken krijgen in het nationale beleid zonder meer gewenst. Ook is het terecht
               dat deze basisvaardigheden een belangrijk deel van het curriculum uitmaken. Voor de verdere schoolloopbaan van leerlingen
               is een goede beheersing van de basisvaardigheden onontbeerlijk. 
            </text:p>
      <text:p text:style-name="antwoord">Het beleid van het Ministerie van Onderwijs, Cultuur en Wetenschap is daarom de laatste jaren gericht geweest op het versterken
               van taal en rekenen. De veronderstelling dat scholen te veel tijd aan taal en rekenen zouden besteden is niet juist. Afhankelijk
               van de leerlingenpopulatie besteden scholen ongeveer 40 tot 60% van de beschikbare onderwijstijd aan taal en rekenen. De resterende
               tijd wordt besteed aan de andere vakgebieden, waaronder de vakken die worden genoemd in artikel 9 van de Wet op het primair
               onderwijs.  Als andere terreinen te weinig aandacht krijgen dan rapporteert de inspectie daarover. Er zijn geen signalen dat
               dit het geval is.
            </text:p>
      <text:h text:outline-level="2" text:style-name="stuktitel">Vraag 6
            </text:h>
      <text:p text:style-name="vraag">Deelt u de mening dat, naarmate het beleid ten aanzien van zwakke en zeer zwakke scholen wordt aangescherpt, de vereiste zorgvuldigheid
               nog zwaarder moet wegen? Hoe is deze zorgvuldigheid in het huidige beleid verwerkt? Hoe verdedigt u uit het oogpunt van rechtszekerheid
               het meten van leerresultaten als bekostigingsvoorwaarde als blijkt dat in de systematiek niet alleen sprake kan zijn van verfijning
               maar ook van een gewijzigd inzicht, zoals bij de wijziging van de gewichtenregeling het geval was?<text:note text:id="ID-2010Z07835-d28e260" text:note-class="footnote"><text:note-citation text:label="3">3</text:note-citation><text:note-body><text:p> Besluit tot wijziging van het Besluit bekostiging WPO en het Inrichtingsbesluit WVO houdende vaststelling van de wijze van
                  meting en beoordeling van leerresultaten, nota van toelichting, p. 10, 13.
               </text:p></text:note-body></text:note>
               
            </text:p>
      <text:h text:outline-level="2" text:style-name="stuktitel">Antwoord 6
            </text:h>
      <text:p text:style-name="antwoord">Het is juist dat deze beleidsontwikkeling een zeer zorgvuldige risicoanalyse en opbrengstbepaling vereist en daar wordt ook
               voor gezorgd. Met de wet «Goed onderwijs, goed bestuur» (Stb. 2010, nr. 80) zijn de minimum leerresultaten als bekostigingsvoorwaarde opgenomen in onder andere de Wet op het primair onderwijs. De
               vaststelling van de wijze van meting en de beoordeling van deze leerresultaten door de onderwijsinspectie is uitgewerkt in
               een AMvB,  waarvan het ontwerp onlangs heeft voorgehangen bij de Eerste en Tweede Kamer. De variabele elementen van de meetsystematiek
               die periodiek (meestal jaarlijks) bijstelling behoeven, worden vastgesteld bij ministeriële regeling. Deze verankering van
               de beoordeling van leerresultaten in wet- en regelgeving  leidt juist tot grotere rechtszekerheid voor scholen en besturen.
               
            </text:p>
      <text:p text:style-name="antwoord">De inspectie heeft bij haar opbrengstbepaling zowel als uitgangspunt dat het onderwijsveld op continuïteit in werkwijze en
               norm(bepaling) mag rekenen, als het uitgangspunt dat nieuwe inzichten en mogelijkheden die tot verbetering leiden in de methodiek
               opgenomen moeten worden. Indien dit tot een inhoudelijke wijziging van de systematiek van meting en beoordeling van leerresultaten
               leidt, dan gebeurt dit via de weg van aanpassing van de AMvB. Bij een dergelijke wijziging voorziet de AMvB ook in een procedure
               voor overleg met het onderwijsveld.
            </text:p>
      <text:p text:style-name="antwoord">Verder is het zo dat er nieuwe toetsinstrumenten op de markt kunnen komen, waarvoor nieuwe normen moeten worden vastgesteld.
               Door in de toekomst de ministeriële regeling periodiek te wijzigen wordt ook aan de eisen van zorgvuldigheid voldaan. 
            </text:p>
      <text:p text:style-name="antwoord">Overigens komt een bekostigingsmaatregel pas in beeld als scholen ernstig of langdurig onvoldoende onderwijskwaliteit leveren,
               wat betekent dat zowel de leeropbrengsten als het onderwijsleerproces onder de maat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